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華康隸書體W7, 'Arial Unicode MS'" svg:font-family="華康隸書體W7, 'Arial Unicode MS'" style:font-family-generic="script"/>
    <style:font-face style:name="金梅毛行書, 新細明體" svg:font-family="金梅毛行書, 新細明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666in" fo:line-height="100%" fo:text-indent="0.7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1666in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snap-to-layout-grid="false" fo:line-height="0.2222in" fo:margin-right="-0.877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4" style:parent-style-name="Standard" style:family="paragraph">
      <style:paragraph-properties style:snap-to-layout-grid="false" fo:line-height="0.2222in" fo:margin-right="-0.8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Standard" style:family="paragraph">
      <style:paragraph-properties style:snap-to-layout-grid="false" fo:line-height="0.2222in" fo:margin-right="-0.8777in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Standard" style:family="paragraph">
      <style:paragraph-properties style:snap-to-layout-grid="false" fo:line-height="0.2222in" fo:margin-left="1.3333in" fo:margin-right="-0.0118in" fo:text-indent="-1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5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family="paragraph">
      <style:paragraph-properties style:snap-to-layout-grid="false" fo:line-height="0.2222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line-height="0.222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76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style:vertical-align="auto"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line-height="0.2222in" fo:text-indent="0.3333in"/>
      <style:text-properties style:font-name="標楷體" style:font-name-asian="標楷體" style:font-weight-complex="bold" style:font-size-complex="12pt"/>
    </style:style>
    <style:style style:name="P93" style:parent-style-name="Standard" style:family="paragraph">
      <style:paragraph-properties style:snap-to-layout-grid="false" fo:line-height="0.2222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96" style:parent-style-name="Standard" style:family="paragraph">
      <style:paragraph-properties style:snap-to-layout-grid="false" fo:line-height="0.2222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-asian="Times New Roman" fo:font-size="11pt" style:font-size-asian="11pt"/>
    </style:style>
    <style:style style:name="T101" style:parent-style-name="預設段落字型" style:family="text">
      <style:text-properties style:font-name="新細明體" style:font-name-asian="新細明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04" style:parent-style-name="Standard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07" style:parent-style-name="Standard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11" style:parent-style-name="Standard" style:family="paragraph">
      <style:paragraph-properties style:snap-to-layout-grid="false"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-complex="Arial" fo:font-size="11pt" style:font-size-asian="11pt"/>
    </style:style>
    <style:style style:name="P117" style:parent-style-name="Standard" style:family="paragraph">
      <style:paragraph-properties style:snap-to-layout-grid="false" fo:line-height="0.2222in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21" style:parent-style-name="Standard" style:family="paragraph">
      <style:paragraph-properties style:snap-to-layout-grid="false" fo:line-height="0.2222in" fo:text-inden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line-height="0.2222in" fo:text-indent="0.5in"/>
      <style:text-properties style:font-name="標楷體" style:font-name-asian="標楷體" style:font-size-complex="12pt"/>
    </style:style>
    <style:style style:name="P130" style:parent-style-name="Standard" style:family="paragraph">
      <style:paragraph-properties style:snap-to-layout-grid="false" fo:margin-bottom="0.0833in" fo:line-height="0.1944in" fo:margin-left="0.5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7" style:parent-style-name="Standard" style:family="paragraph">
      <style:paragraph-properties style:snap-to-layout-grid="false" fo:margin-bottom="0.0333in" fo:line-height="0.1944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Standard" style:family="paragraph">
      <style:paragraph-properties style:snap-to-layout-grid="false" fo:line-height="0.2222in" fo:margin-left="0.45in" fo:margin-right="-0.0118in" fo:text-indent="-0.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Standard" style:family="paragraph">
      <style:paragraph-properties style:snap-to-layout-grid="false" fo:line-height="0.2222in" fo:margin-left="0.6666in" fo:margin-right="-0.0104in">
        <style:tab-stops/>
      </style:paragraph-properties>
      <style:text-properties style:font-name="標楷體" style:font-name-asian="標楷體" style:font-size-complex="12pt"/>
    </style:style>
    <style:style style:name="P144" style:parent-style-name="Standard" style:family="paragraph">
      <style:paragraph-properties style:snap-to-layout-grid="false" fo:line-height="0.2222in" fo:margin-left="0.75in" fo:margin-right="-0.0118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style:snap-to-layout-grid="false" fo:line-height="0.2222in" fo:margin-left="0.6666in" fo:margin-right="-0.0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style:snap-to-layout-grid="false" fo:line-height="0.2222in" fo:margin-left="0.1652in" fo:margin-right="-0.8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Standard" style:family="paragraph">
      <style:paragraph-properties style:snap-to-layout-grid="false" fo:line-height="0.2222in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snap-to-layout-grid="false" fo:line-height="0.2222in" fo:margin-left="0.1666in" fo:margin-right="-0.8763in">
        <style:tab-stops/>
      </style:paragraph-properties>
      <style:text-properties style:font-name="標楷體" style:font-name-asian="標楷體" style:font-size-complex="12pt"/>
    </style:style>
    <style:style style:name="P167" style:parent-style-name="Standard" style:family="paragraph">
      <style:paragraph-properties style:snap-to-layout-grid="false" fo:line-height="0.2222in" fo:margin-left="0.1666in" fo:margin-right="-0.876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華康隸書體W7, 'Arial Unicode MS'" style:font-name-asian="標楷體" style:font-name-complex="金梅毛行書, 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snap-to-layout-grid="false" fo:line-height="0.2222in" fo:margin-left="0.75in" fo:margin-right="-0.0118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華康隸書體W7, 'Arial Unicode MS'" style:font-name-asian="標楷體" style:font-name-complex="金梅毛行書, 新細明體" style:font-size-complex="12pt"/>
    </style:style>
    <style:style style:name="P176" style:parent-style-name="Standard" style:family="paragraph">
      <style:paragraph-properties style:snap-to-layout-grid="false" fo:line-height="0.2222in" fo:margin-left="0.75in" fo:margin-right="-0.0118in" fo:text-indent="-0.5in">
        <style:tab-stops/>
      </style:paragraph-properties>
    </style:style>
    <style:style style:name="T177" style:parent-style-name="預設段落字型" style:family="text">
      <style:text-properties style:font-name="華康隸書體W7, 'Arial Unicode MS'" style:font-name-asian="華康隸書體W7, 'Arial Unicode MS'" style:font-name-complex="華康隸書體W7, 'Arial Unicode MS'" style:font-size-complex="12pt"/>
    </style:style>
    <style:style style:name="T178" style:parent-style-name="預設段落字型" style:family="text">
      <style:text-properties style:font-name="華康隸書體W7, 'Arial Unicode MS'" style:font-name-asian="標楷體" style:font-name-complex="金梅毛行書, 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snap-to-layout-grid="false" fo:line-height="0.2222in" fo:margin-left="0.375in" fo:margin-right="-0.0104in" fo:text-indent="-0.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89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Standard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3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Standard" style:family="paragraph">
      <style:paragraph-properties fo:text-align="center" style:vertical-align="auto" fo:margin-left="0.334in" fo:text-indent="-0.334in">
        <style:tab-stops>
          <style:tab-stop style:type="left" style:position="0.625in"/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209" style:parent-style-name="Standard" style:family="paragraph">
      <style:paragraph-properties style:snap-to-layout-grid="false" fo:text-align="justify" fo:margin-bottom="0.0833in" fo:line-height="100%" fo:margin-right="-0.8763in"/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<text:s text:c="41"/></text:p>
      <text:p text:style-name="P3"><text:span text:style-name="T4">國立臺中科技大學11</text:span><text:span text:style-name="T5">4</text:span><text:span text:style-name="T6">學</text:span><text:span text:style-name="T7">年度學生社團暨自治團體評鑑要點</text:span></text:p>
      <text:p text:style-name="P8"><text:span text:style-name="T9">一</text:span><text:span text:style-name="T10">、</text:span><text:span text:style-name="T11">依據:本校</text:span><text:span text:style-name="T12">學生社團組織及活動要點第七點辦理</text:span><text:span text:style-name="T13">。</text:span></text:p>
      <text:p text:style-name="P14"><text:span text:style-name="T15">二、目的</text:span><text:span text:style-name="T16">：為強化社團及自治團體運作、健全組織功能，提升活動品質，輔導建立完整活</text:span></text:p>
      <text:p text:style-name="P17"><text:span text:style-name="T18"><text:s text:c="10"/></text:span><text:span text:style-name="T19">動資料，以提升社團經營。</text:span></text:p>
      <text:p text:style-name="P20"><text:span text:style-name="T21">三、日期及地點：11</text:span><text:span text:style-name="T22">5</text:span><text:span text:style-name="T23">年5月</text:span><text:span text:style-name="T24">8</text:span><text:span text:style-name="T25">日</text:span><text:span text:style-name="T26">(</text:span><text:span text:style-name="T27">星期五)</text:span><text:span text:style-name="T28"><text:s/></text:span><text:span text:style-name="T29">當</text:span><text:span text:style-name="T30">日上午9:</text:span><text:span text:style-name="T31">0</text:span><text:span text:style-name="T32">0於本校</text:span><text:span text:style-name="T33">中商大樓</text:span><text:span text:style-name="T34">(7203、7204、7208、7209</text:span><text:span text:style-name="T35">討論室</text:span><text:span text:style-name="T36">)</text:span><text:span text:style-name="T37">舉辦評鑑。</text:span></text:p>
      <text:p text:style-name="P38"><text:span text:style-name="T39">四、對象：本校日間部核准成立之社團及自治團體(</text:span><text:span text:style-name="T40">含學生會、學生議會及各系科學會)</text:span><text:span text:style-name="T41">。</text:span></text:p>
      <text:p text:style-name="P42"><text:span text:style-name="T43">五、主辦單位：學務處課外活動指導組</text:span><text:span text:style-name="T44">。</text:span></text:p>
      <text:p text:style-name="P45">六、評鑑項目及百分比:</text:p>
      <text:p text:style-name="P46"><text:span text:style-name="T47"><text:s text:c="2"/>評鑑項目為</text:span><text:span text:style-name="T48">本學</text:span><text:span text:style-name="T49">年度之活動資料，須有佐證資料（非</text:span><text:span text:style-name="T50">該學</text:span><text:span text:style-name="T51">年度之資料請勿提出）。</text:span></text:p>
      <text:p text:style-name="P52"><text:span text:style-name="T53"><text:s text:c="2"/>(一)</text:span><text:span text:style-name="T54">社團(含</text:span><text:span text:style-name="T55">系科學會</text:span><text:span text:style-name="T56">)</text:span><text:span text:style-name="T57">各項目之評鑑內容及分數百分比如下：</text:span></text:p>
      <text:p text:style-name="P58">評分項目(40%):</text:p>
      <text:p text:style-name="P59"><text:span text:style-name="T60">1.組織運作20%</text:span><text:span text:style-name="T61">。</text:span></text:p>
      <text:p text:style-name="P62"><text:span text:style-name="T63">2.資源管理20%</text:span><text:span text:style-name="T64">。</text:span></text:p>
      <text:p text:style-name="P65">評分項目(60%):</text:p>
      <text:p text:style-name="P66"><text:span text:style-name="T67">1.規劃與執行25%</text:span><text:span text:style-name="T68">。</text:span></text:p>
      <text:p text:style-name="P69"><text:span text:style-name="T70">2.特色與績效30</text:span><text:span text:style-name="T71">%。</text:span></text:p>
      <text:p text:style-name="P72"><text:span text:style-name="T73">3.平日考核5%</text:span><text:span text:style-name="T74">。</text:span></text:p>
      <text:p text:style-name="P75">二項分數的總合即為評鑑總分。</text:p>
      <text:p text:style-name="P76"><text:span text:style-name="T77"><text:s text:c="2"/>(</text:span><text:span text:style-name="T78">二)</text:span><text:span text:style-name="T79">自治團體</text:span><text:span text:style-name="T80">各項目之評鑑內容及分數百分比如下：</text:span></text:p>
      <text:p text:style-name="P81"><text:span text:style-name="T82"><text:s text:c="4"/></text:span><text:span text:style-name="T83">評分項目(60%)</text:span><text:span text:style-name="T84">:</text:span></text:p>
      <text:p text:style-name="P85"><text:span text:style-name="T86">1.組織架構</text:span><text:span text:style-name="T87">10%</text:span></text:p>
      <text:p text:style-name="P88">2.選舉機制5%</text:p>
      <text:p text:style-name="P89">3.年度計畫5%</text:p>
      <text:p text:style-name="P90">4.校務參與及學生權益15%</text:p>
      <text:p text:style-name="P91">5.財務制度15%</text:p>
      <text:p text:style-name="P92">6.資料保存及資訊管理10%</text:p>
      <text:p text:style-name="P93"><text:span text:style-name="T94"><text:s text:c="3"/></text:span><text:span text:style-name="T95">行政部門運作評分項目(20%)</text:span></text:p>
      <text:p text:style-name="P96"><text:span text:style-name="T97"><text:s text:c="4"/></text:span><text:span text:style-name="T98">1.組織運作10%</text:span></text:p>
      <text:p text:style-name="P99"><text:span text:style-name="T100"><text:s text:c="4"/></text:span><text:span text:style-name="T101"><text:s text:c="4"/></text:span><text:span text:style-name="T102">2.</text:span><text:span text:style-name="T103">活動績效10%</text:span></text:p>
      <text:p text:style-name="P104"><text:span text:style-name="T105"><text:s text:c="3"/></text:span><text:span text:style-name="T106">立法部門運作評分項目(20%)</text:span></text:p>
      <text:p text:style-name="P107"><text:span text:style-name="T108"><text:s text:c="4"/></text:span><text:span text:style-name="T109">1.</text:span><text:span text:style-name="T110">組織運作10%</text:span></text:p>
      <text:p text:style-name="P111"><text:span text:style-name="T112"><text:s text:c="3"/></text:span><text:span text:style-name="T113"><text:s/></text:span><text:span text:style-name="T114">2.</text:span><text:span text:style-name="T115">法規制度10</text:span><text:span text:style-name="T116">%</text:span></text:p>
      <text:p text:style-name="P117"><text:span text:style-name="T118"><text:s text:c="3"/></text:span><text:span text:style-name="T119">評鑑項目分為以上三項，分數的總合即為評鑑總分。</text:span></text:p>
      <text:p text:style-name="P120">七、評鑑委員會:</text:p>
      <text:p text:style-name="P121"><text:span text:style-name="T122">(</text:span><text:span text:style-name="T123">一)</text:span><text:span text:style-name="T124">由課外活動指導組遴聘校外委員4</text:span><text:span text:style-name="T125">〜</text:span><text:span text:style-name="T126">6人</text:span><text:span text:style-name="T127">及校內學生社團代表4~6人</text:span><text:span text:style-name="T128">組成，秉公開、</text:span></text:p>
      <text:p text:style-name="P129">公平、公正原則予以評鑑。</text:p>
      <text:p text:style-name="P130"><text:span text:style-name="T131">(</text:span><text:span text:style-name="T132">二)評鑑委員由校外及校內評審委員搭配組成</text:span><text:span text:style-name="T133">;</text:span><text:span text:style-name="T134">前一學年得獎社團社長或</text:span><text:span text:style-name="T135">幹部</text:span><text:span text:style-name="T136">擔任評審委員評鑑時，應避免評鑑同性質社團以示公平。</text:span></text:p>
      <text:p text:style-name="P137"><text:span text:style-name="T138">八、</text:span><text:span text:style-name="T139">評鑑等級及獎項:</text:span></text:p>
      <text:p text:style-name="P140"><text:span text:style-name="T141">(</text:span><text:span text:style-name="T142">一)依評鑑總分，予以分級：</text:span></text:p>
      <text:soft-page-break/>
      <text:p text:style-name="P143">優等 九十分以上，甲等 八十分至八十九分，乙等 七十至七十九分，丙等 六十至六十九分，丁等 未滿六十分。</text:p>
      <text:p text:style-name="P144"><text:span text:style-name="T145">(</text:span><text:span text:style-name="T146">二)社團獎項頒發依屬性:學藝性及學術性社團取前3名</text:span><text:span text:style-name="T147">，</text:span><text:span text:style-name="T148">康樂性社團取前2名</text:span><text:span text:style-name="T149">，</text:span><text:span text:style-name="T150">服務性</text:span></text:p>
      <text:p text:style-name="P151"><text:span text:style-name="T152">及</text:span><text:span text:style-name="T153">體能性社團各取前1名</text:span><text:span text:style-name="T154">，每名頒發獎牌一面及禮券，惟分數需達甲等以上，否則從缺不予遞補。</text:span></text:p>
      <text:p text:style-name="P155"><text:span text:style-name="T156">　 <text:s text:c="4"/>第一名　禮券3,600元　　第二名　禮券3,000元　　第三名　禮券2,400元　　　 　</text:span></text:p>
      <text:p text:style-name="P157"><text:span text:style-name="T158"><text:s text:c="3"/>(</text:span><text:span text:style-name="T159">三)自治性團體獎項依評鑑分數高低錄取參賽組數（以二名為限），每名頒發獎牌一面</text:span></text:p>
      <text:p text:style-name="P160"><text:span text:style-name="T161"><text:s text:c="8"/></text:span><text:span text:style-name="T162">及禮券，惟此前二名之分數需達甲等以上，否則從缺不予遞補。</text:span></text:p>
      <text:p text:style-name="P163"><text:span text:style-name="T164"><text:s text:c="9"/></text:span><text:span text:style-name="T165">第一名　禮券3,600元　　第二名　禮券3,000元</text:span></text:p>
      <text:p text:style-name="P166"/>
      <text:p text:style-name="P167"><text:span text:style-name="T168"><text:s/>(</text:span><text:span text:style-name="T169">四)所有社團均有義務參加，凡未參加評鑑之社團得停止該社團之經費補助</text:span><text:span text:style-name="T170">及收回社室</text:span><text:span text:style-name="T171">。</text:span></text:p>
      <text:p text:style-name="P172"><text:bookmark-start text:name="OLE_LINK1"/><text:span text:style-name="T173">(</text:span><text:span text:style-name="T174">五)評鑑成績未達六十分之社團，得停止該社團次學期之經費補助</text:span><text:span text:style-name="T175">及收回社室一年</text:span></text:p>
      <text:p text:style-name="P176"><text:span text:style-name="T177"><text:s text:c="3"/></text:span><text:span text:style-name="T178">（如該社室已為其他社團使用，須依據申請優先順序等候分配其他社室）</text:span><text:span text:style-name="T179">。</text:span><text:bookmark-end text:name="OLE_LINK1"/></text:p>
      <text:p text:style-name="P180"><text:span text:style-name="T181">九、社團應於評鑑</text:span><text:span text:style-name="T182">當</text:span><text:span text:style-name="T183">日上午9:</text:span><text:span text:style-name="T184">0</text:span><text:span text:style-name="T185">0前</text:span><text:span text:style-name="T186">將資料置於</text:span><text:span text:style-name="T187">中商大樓</text:span><text:span text:style-name="T188">(7203、7204、7208、7209</text:span><text:span text:style-name="T189">討論室</text:span><text:span text:style-name="T190">)</text:span><text:span text:style-name="T191">桌上，於評鑑結束後將資料收回，以免遺失。</text:span></text:p>
      <text:p text:style-name="P192">十、資料請依前列評鑑項目依序排列（如社團檔案資料是以電腦化方式存檔，請特別註明），分類整理，以便評鑑。</text:p>
      <text:p text:style-name="P193"><text:span text:style-name="T194">十一、社團及自治性團體績優獎助學金(8,000</text:span><text:span text:style-name="T195">元)</text:span><text:span text:style-name="T196">之申請，以本評鑑成績為準，其評鑑成績社團需達甲等以上並達前20名者;自治團體需達甲等以上並達前4名者才具申請資格。</text:span></text:p>
      <text:p text:style-name="P197"><text:span text:style-name="T198">十二</text:span><text:span text:style-name="T199">、</text:span><text:span text:style-name="T200">評鑑績優之社團及自治性團體</text:span><text:span text:style-name="T201">，</text:span><text:span text:style-name="T202">依評鑑分數之順序擇優</text:span><text:span text:style-name="T203">推薦</text:span><text:span text:style-name="T204">參與次年度之全國大專院校學生社團評鑑</text:span><text:span text:style-name="T205">。</text:span></text:p>
      <text:p text:style-name="P206"><text:span text:style-name="T207">十三、本評鑑要點陳請校長核定後實施，修正時亦同。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華康隸書體W7, 'Arial Unicode MS'" svg:font-family="華康隸書體W7, 'Arial Unicode MS'" style:font-family-generic="script"/>
    <style:font-face style:name="金梅毛行書, 新細明體" svg:font-family="金梅毛行書, 新細明體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margin-bottom="0.0833in" fo:line-height="100%"/>
      <style:text-properties style:font-name="Arial" style:font-name-asian="標楷體" style:font-name-complex="Arial" fo:font-size="8pt" style:font-size-asian="8pt" style:font-size-complex="8pt" fo:hyphenate="false"/>
    </style:style>
    <style:style style:name="WW8Num1z0" style:display-name="WW8Num1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9z0" style:display-name="WW8Num9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0z0" style:display-name="WW8Num10z0" style:family="text">
      <style:text-properties style:font-name="標楷體" style:font-name-asian="標楷體" style:font-name-complex="標楷體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3字元" style:display-name="本文 3 字元" style:family="text">
      <style:text-properties style:font-name="Arial" style:font-name-asian="標楷體" style:font-name-complex="Arial" fo:font-size="8pt" style:font-size-asian="8pt" style:font-size-complex="8pt"/>
    </style:style>
    <style:style style:name="WW_CharLFO1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1" style:display-name="WW8Num1">
      <text:list-level-style-number text:level="1" text:style-name="WW_CharLFO1LVL1" style:num-prefix="(" style:num-suffix=")" style:num-list-format-name="NLF0" style:num-format="1">
        <style:list-level-properties text:space-before="0.6458in" text:min-label-width="0.552in" text:list-level-position-and-space-mode="label-alignment">
          <style:list-level-label-alignment text:label-followed-by="listtab" fo:margin-left="1.1979in" fo:text-indent="-0.55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4" style:display-name="WW8Num4">
      <text:list-level-style-number text:level="1" text:style-name="WW_CharLFO4LVL1" style:num-suffix="．" style:num-list-format-name="NLF3" style:num-format="1">
        <style:list-level-properties text:space-before="0.5215in" text:min-label-width="0.5625in" text:list-level-position-and-space-mode="label-alignment">
          <style:list-level-label-alignment text:label-followed-by="listtab" fo:margin-left="1.084in" fo:text-indent="-0.56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4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華康中楷體, 細明體" style:font-name-asian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list-format-name="NLF5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華康中楷體, 細明體" style:font-name-asian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9" style:display-name="WW8Num9">
      <text:list-level-style-number text:level="1" text:style-name="WW_CharLFO9LVL1" style:num-suffix="、" style:num-list-format-name="NLF5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style:font-size-complex="12pt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12" style:display-name="WW8Num12">
      <text:list-level-style-number text:level="1" text:style-name="WW_CharLFO12LVL1" style:num-prefix="(" style:num-suffix=")" style:num-list-format-name="NLF0" style:num-format="一, 二, 三, ..." text:start-value="2">
        <style:list-level-properties text:space-before="0.3125in" text:min-label-width="0.552in" text:list-level-position-and-space-mode="label-alignment">
          <style:list-level-label-alignment text:label-followed-by="listtab" fo:margin-left="0.8645in" fo:text-indent="-0.55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15" style:display-name="WW8Num15">
      <text:list-level-style-number text:level="1" text:style-name="WW_CharLFO15LVL1" style:num-prefix="(" style:num-suffix=")" style:num-list-format-name="NLF0" style:num-format="一, 二, 三, ..." text:start-value="4">
        <style:list-level-properties text:space-before="0.1458in" text:min-label-width="0.552in" text:list-level-position-and-space-mode="label-alignment">
          <style:list-level-label-alignment text:label-followed-by="listtab" fo:margin-left="0.6979in" fo:text-indent="-0.55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華康中楷體, 細明體" style:font-name-asian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18" style:display-name="WW8Num18">
      <text:list-level-style-number text:level="1" text:style-name="WW_CharLFO18LVL1" style:num-suffix="、" style:num-list-format-name="NLF5" style:num-format="一, 二, 三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style:style style:name="WW_CharLFO20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" style:num-list-format-name="NLF0" style:num-format="一, 二, 三, ..." text:start-value="5">
        <style:list-level-properties text:space-before="0.1458in" text:min-label-width="0.552in" text:list-level-position-and-space-mode="label-alignment">
          <style:list-level-label-alignment text:label-followed-by="listtab" fo:margin-left="0.6979in" fo:text-indent="-0.55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1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style:style style:name="WW_CharLFO24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list-format-name="NLF0" style:num-format="1" text:start-value="3">
        <style:list-level-properties text:space-before="0.7083in" text:min-label-width="0.552in" text:list-level-position-and-space-mode="label-alignment">
          <style:list-level-label-alignment text:label-followed-by="listtab" fo:margin-left="1.2604in" fo:text-indent="-0.55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．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451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商業專科學校社團年度評鑑辦法(草案)</dc:title>
    <meta:initial-creator>vivans</meta:initial-creator>
    <dc:creator>user</dc:creator>
    <meta:creation-date>2026-02-06T00:35:00Z</meta:creation-date>
    <dc:date>2026-02-06T00:35:00Z</dc:date>
    <meta:print-date>2024-01-24T02:55:00Z</meta:print-date>
    <meta:template xlink:href="Normal" xlink:type="simple"/>
    <meta:editing-cycles>2</meta:editing-cycles>
    <meta:editing-duration>PT600S</meta:editing-duration>
    <meta:document-statistic meta:page-count="2" meta:paragraph-count="3" meta:word-count="231" meta:character-count="1550" meta:row-count="11" meta:non-whitespace-character-count="1322"/>
  </office:meta>
</office:document-meta>
</file>