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margin-left="-0.617cm" fo:margin-right="-0.804cm" fo:line-height="200%" fo:text-indent="-0.021cm" style:auto-text-indent="false" style:snap-to-layout-grid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2.219cm" fo:margin-right="0cm" fo:text-indent="0.004cm" style:auto-text-indent="false"/>
    </style:style>
    <style:style style:name="P6" style:family="paragraph" style:parent-style-name="Standard">
      <style:paragraph-properties fo:margin-left="2.223cm" fo:margin-right="0cm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2.223cm" fo:margin-right="0cm" fo:text-indent="0cm" style:auto-text-indent="false"/>
      <style:text-properties fo:color="#000000" fo:font-size="16pt" style:font-size-asian="16pt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39"/>
      <style:text-properties fo:font-size="20pt" style:font-name-asian="標楷體" style:font-size-asian="20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2.223cm" fo:margin-right="0cm" fo:text-indent="0cm" style:auto-text-indent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臨時公演申請免徵娛樂稅之學校證明</text:p>
      <text:p text:style-name="P3"><text:span text:style-name="T2">查本校</text:span><text:span text:style-name="T3"> <text:s text:c="21"/>(</text:span><text:span text:style-name="T2">社團</text:span><text:span text:style-name="T3">)</text:span><text:span text:style-name="T2">已辦妥本校學生團體登記核准設立，並經核准於</text:span><text:span text:style-name="T3"> <text:s text:c="2"/></text:span><text:span text:style-name="T2">年</text:span><text:span text:style-name="T3"> <text:s/></text:span><text:span text:style-name="T2">月</text:span><text:span text:style-name="T3"> <text:s/></text:span><text:span text:style-name="T2">日至</text:span><text:span text:style-name="T3"> <text:s text:c="2"/></text:span><text:span text:style-name="T2">年</text:span><text:span text:style-name="T3"> <text:s/></text:span><text:span text:style-name="T2">月</text:span><text:span text:style-name="T3"> <text:s/></text:span><text:span text:style-name="T2">日計</text:span><text:span text:style-name="T3"> <text:s text:c="2"/></text:span><text:span text:style-name="T2">天，在</text:span><text:span text:style-name="T3"> <text:s text:c="21"/>(</text:span><text:span text:style-name="T2">地點</text:span><text:span text:style-name="T3">)</text:span><text:span text:style-name="T2">舉辦</text:span><text:span text:style-name="T3"> <text:s text:c="9"/></text:span><text:span text:style-name="T5"><text:s text:c="7"/>活動，茲證明</text:span></text:p>
      <text:p text:style-name="P2">一、門票或代價全部收入作為該學生團體之用。</text:p>
      <text:p text:style-name="P2">二、本活動以校內員生為對象。</text:p>
      <text:p text:style-name="P2">三、確無校內員、生以外人士付費入場，如有校外人士付費</text:p>
      <text:p text:style-name="Standard"><text:span text:style-name="T3"><text:s text:c="4"/></text:span><text:span text:style-name="T2">入場，未代徵娛樂稅願受娛樂稅法規定處罰。</text:span></text:p>
      <text:p text:style-name="P2"/>
      <text:p text:style-name="P2">請准予免徵娛樂稅</text:p>
      <text:p text:style-name="P2"/>
      <text:p text:style-name="P4"><text:span text:style-name="T1">此</text:span><text:span text:style-name="T4"> <text:s text:c="2"/></text:span><text:span text:style-name="T1">致</text:span></text:p>
      <text:p text:style-name="Standard"><text:span text:style-name="T6"><text:s text:c="19"/></text:span><text:span text:style-name="T7">臺中市政府地方稅務局 <text:s text:c="7"/>分局</text:span></text:p>
      <text:p text:style-name="P5"><text:span text:style-name="T2">證明單位：</text:span><text:span text:style-name="T3"> <text:s text:c="17"/></text:span><text:span text:style-name="T2">（蓋章）</text:span><text:span text:style-name="T3"> </text:span></text:p>
      <text:p text:style-name="P7"><text:span text:style-name="T1">地</text:span><text:span text:style-name="T4"> <text:s/></text:span><text:span text:style-name="T1">址：</text:span></text:p>
      <text:p text:style-name="P6"><text:span text:style-name="T1">電</text:span><text:span text:style-name="T4"> <text:s/></text:span><text:span text:style-name="T1">話：</text:span></text:p>
      <text:p text:style-name="P6"><text:span text:style-name="T1">聯絡人</text:span><text:span text:style-name="T4">:</text:span></text:p>
      <text:p text:style-name="P10"/>
      <text:p text:style-name="P1"><text:span text:style-name="T1">中</text:span><text:span text:style-name="T4"> <text:s text:c="2"/></text:span><text:span text:style-name="T1">華</text:span><text:span text:style-name="T4"> <text:s text:c="2"/></text:span><text:span text:style-name="T1">民</text:span><text:span text:style-name="T4"> <text:s text:c="2"/></text:span><text:span text:style-name="T1">國</text:span><text:span text:style-name="T4"> <text:s text:c="8"/></text:span><text:span text:style-name="T1">年</text:span><text:span text:style-name="T4"> <text:s text:c="9"/></text:span><text:span text:style-name="T1">月</text:span><text:span text:style-name="T4"> <text:s text:c="8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免徵娛樂稅保證書</dc:title>
    <meta:initial-creator>第一科</meta:initial-creator>
    <meta:creation-date>2013-12-20T16:37:00</meta:creation-date>
    <dc:date>2020-07-21T10:48:38.114000000</dc:date>
    <meta:print-date>2013-12-20T16:44:00</meta:print-date>
    <meta:editing-cycles>26</meta:editing-cycles>
    <meta:editing-duration>PT41M43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4" meta:word-count="196" meta:character-count="368" meta:non-whitespace-character-count="196"/>
  </office:meta>
</office:document-meta>
</file>