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, 細明體" svg:font-family="華康中楷體, 細明體" style:font-family-generic="modern"/>
    <style:font-face style:name="華康隸書體W7, 'Arial Unicode MS'" svg:font-family="華康隸書體W7, 'Arial Unicode MS'" style:font-family-generic="script"/>
    <style:font-face style:name="金梅毛行書, 新細明體" svg:font-family="金梅毛行書, 新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bottom="0.1666in" fo:line-height="100%" fo:text-indent="0.7638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style:snap-to-layout-grid="false" fo:text-align="center" fo:margin-bottom="0.1666in" fo:line-height="100%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style:snap-to-layout-grid="false" fo:line-height="0.2222in" fo:margin-right="-0.8777in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-asian="標楷體" style:font-weight-complex="bold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16" style:parent-style-name="Standard" style:family="paragraph">
      <style:paragraph-properties style:snap-to-layout-grid="false" fo:line-height="0.2222in" fo:margin-right="-0.8777in"/>
    </style:style>
    <style:style style:name="T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Standard" style:family="paragraph">
      <style:paragraph-properties style:snap-to-layout-grid="false" fo:line-height="0.2222in" fo:margin-right="-0.8777in"/>
    </style:style>
    <style:style style:name="T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Standard" style:family="paragraph">
      <style:paragraph-properties style:snap-to-layout-grid="false" fo:line-height="0.2222in" fo:margin-left="1.3333in" fo:margin-right="-0.0118in" fo:text-indent="-1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000000" fo:background-color="#FFFFFF"/>
    </style:style>
    <style:style style:name="T35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3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37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38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39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41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42" style:parent-style-name="預設段落字型" style:family="text">
      <style:text-properties style:font-name="標楷體" style:font-name-asian="標楷體" style:font-name-complex="新細明體" fo:color="#000000" fo:background-color="#FFFFFF"/>
    </style:style>
    <style:style style:name="T43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Standard" style:family="paragraph">
      <style:paragraph-properties style:snap-to-layout-grid="false" fo:line-height="0.2222in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Standard" style:family="paragraph">
      <style:paragraph-properties style:snap-to-layout-grid="false" fo:line-height="0.2222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P54" style:parent-style-name="Standard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55" style:parent-style-name="Standard" style:family="paragraph">
      <style:paragraph-properties style:snap-to-layout-grid="false" fo:line-height="0.2222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P62" style:parent-style-name="Standard" style:family="paragraph">
      <style:paragraph-properties style:snap-to-layout-grid="false" fo:line-height="0.2222in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P67" style:parent-style-name="Standard" style:family="paragraph">
      <style:paragraph-properties style:snap-to-layout-grid="false" fo:line-height="0.2222in"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8" style:parent-style-name="Standard" style:family="paragraph">
      <style:paragraph-properties style:snap-to-layout-grid="false" fo:line-height="0.2222in" fo:margin-left="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P73" style:parent-style-name="Standard" style:family="paragraph">
      <style:paragraph-properties style:snap-to-layout-grid="false" fo:line-height="0.2222in" fo:margin-left="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P78" style:parent-style-name="Standard" style:family="paragraph">
      <style:paragraph-properties style:snap-to-layout-grid="false" fo:line-height="0.2222in"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9" style:parent-style-name="Standard" style:family="paragraph">
      <style:paragraph-properties style:snap-to-layout-grid="false" fo:line-height="0.2222in" fo:margin-left="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P84" style:parent-style-name="Standard" style:family="paragraph">
      <style:paragraph-properties style:snap-to-layout-grid="false" fo:line-height="0.2222in" fo:margin-left="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/>
    </style:style>
    <style:style style:name="T86" style:parent-style-name="預設段落字型" style:family="text">
      <style:text-properties style:font-name="標楷體" style:font-name-asian="標楷體" style:font-name-complex="新細明體"/>
    </style:style>
    <style:style style:name="T87" style:parent-style-name="預設段落字型" style:family="text">
      <style:text-properties style:font-name="標楷體" style:font-name-asian="標楷體" style:font-name-complex="新細明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Standard" style:family="paragraph">
      <style:paragraph-properties style:snap-to-layout-grid="false" fo:line-height="0.2222in" fo:margin-left="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font-size-complex="12pt"/>
    </style:style>
    <style:style style:name="P95" style:parent-style-name="Standard" style:family="paragraph">
      <style:paragraph-properties style:snap-to-layout-grid="false"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96" style:parent-style-name="Standard" style:family="paragraph">
      <style:paragraph-properties style:snap-to-layout-grid="false" fo:line-height="0.2222in" fo:margin-left="0.5in" fo:text-indent="-0.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style:snap-to-layout-grid="false" style:vertical-align="auto" fo:line-height="0.2222in" fo:margin-left="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P111" style:parent-style-name="Standard" style:family="paragraph">
      <style:paragraph-properties style:snap-to-layout-grid="false" style:vertical-align="auto" fo:line-height="0.2222in" fo:margin-left="0.3333in">
        <style:tab-stops/>
      </style:paragraph-properties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style:snap-to-layout-grid="false" style:vertical-align="auto" fo:line-height="0.2222in" fo:margin-left="0.3333in">
        <style:tab-stops/>
      </style:paragraph-properties>
      <style:text-properties style:font-name="標楷體" style:font-name-asian="標楷體" style:font-name-complex="標楷體"/>
    </style:style>
    <style:style style:name="P113" style:parent-style-name="Standard" style:family="paragraph">
      <style:paragraph-properties style:snap-to-layout-grid="false" style:vertical-align="auto" fo:line-height="0.2222in" fo:margin-left="0.3333in">
        <style:tab-stops/>
      </style:paragraph-properties>
      <style:text-properties style:font-name="標楷體" style:font-name-asian="標楷體" style:font-name-complex="標楷體"/>
    </style:style>
    <style:style style:name="P114" style:parent-style-name="Standard" style:family="paragraph">
      <style:paragraph-properties style:snap-to-layout-grid="false" style:vertical-align="auto" fo:line-height="0.2222in" fo:margin-left="0.3333in">
        <style:tab-stops/>
      </style:paragraph-properties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style:snap-to-layout-grid="false" fo:line-height="0.2222in" fo:text-indent="0.3333in"/>
      <style:text-properties style:font-name="標楷體" style:font-name-asian="標楷體" style:font-weight-complex="bold" style:font-size-complex="12pt"/>
    </style:style>
    <style:style style:name="P116" style:parent-style-name="Standard" style:family="paragraph">
      <style:paragraph-properties style:snap-to-layout-grid="false" fo:line-height="0.2222in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118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119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120" style:parent-style-name="Standard" style:family="paragraph">
      <style:paragraph-properties style:snap-to-layout-grid="false" fo:line-height="0.2222in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Standard" style:family="paragraph">
      <style:paragraph-properties style:snap-to-layout-grid="false" fo:line-height="0.2222in"/>
    </style:style>
    <style:style style:name="T126" style:parent-style-name="預設段落字型" style:family="text">
      <style:text-properties style:font-name-asian="Times New Roman" fo:font-size="11pt" style:font-size-asian="11pt"/>
    </style:style>
    <style:style style:name="T127" style:parent-style-name="預設段落字型" style:family="text">
      <style:text-properties style:font-name="新細明體" style:font-name-asian="新細明體" fo:font-size="11pt" style:font-size-asian="11pt"/>
    </style:style>
    <style:style style:name="T128" style:parent-style-name="預設段落字型" style:family="text">
      <style:text-properties style:font-name="標楷體" style:font-name-asian="標楷體" style:font-name-complex="Arial" style:font-size-complex="12pt"/>
    </style:style>
    <style:style style:name="T129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3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131" style:parent-style-name="Standard" style:family="paragraph">
      <style:paragraph-properties style:snap-to-layout-grid="false" fo:line-height="0.2222in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133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134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135" style:parent-style-name="Standard" style:family="paragraph">
      <style:paragraph-properties style:snap-to-layout-grid="false" fo:line-height="0.2222in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37" style:parent-style-name="預設段落字型" style:family="text">
      <style:text-properties style:font-name="標楷體" style:font-name-asian="標楷體" style:font-name-complex="Arial" style:font-size-complex="12pt"/>
    </style:style>
    <style:style style:name="T13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39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140" style:parent-style-name="Standard" style:family="paragraph">
      <style:paragraph-properties style:snap-to-layout-grid="false" fo:line-height="0.2222in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標楷體" style:font-size-complex="12pt"/>
    </style:style>
    <style:style style:name="T143" style:parent-style-name="預設段落字型" style:family="text">
      <style:text-properties style:font-name="標楷體" style:font-name-asian="標楷體" style:font-name-complex="Arial" style:font-size-complex="12pt"/>
    </style:style>
    <style:style style:name="T14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4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46" style:parent-style-name="預設段落字型" style:family="text">
      <style:text-properties style:font-name-complex="Arial" fo:font-size="11pt" style:font-size-asian="11pt"/>
    </style:style>
    <style:style style:name="P147" style:parent-style-name="Standard" style:family="paragraph">
      <style:paragraph-properties style:snap-to-layout-grid="false" fo:line-height="0.2222in"/>
    </style:style>
    <style:style style:name="T148" style:parent-style-name="預設段落字型" style:family="text">
      <style:text-properties style:font-name="標楷體" style:font-name-asian="標楷體" style:font-name-complex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Standard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51" style:parent-style-name="Standard" style:family="paragraph">
      <style:paragraph-properties style:snap-to-layout-grid="false" fo:line-height="0.2222in" fo:text-indent="0.1666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Standard" style:family="paragraph">
      <style:paragraph-properties style:snap-to-layout-grid="false" fo:line-height="0.2222in" fo:text-indent="0.5in"/>
      <style:text-properties style:font-name="標楷體" style:font-name-asian="標楷體" style:font-size-complex="12pt"/>
    </style:style>
    <style:style style:name="P165" style:parent-style-name="Standard" style:family="paragraph">
      <style:paragraph-properties style:snap-to-layout-grid="false" fo:margin-bottom="0.0833in" fo:line-height="0.1944in" fo:margin-left="0.5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70" style:parent-style-name="Standard" style:family="paragraph">
      <style:paragraph-properties style:snap-to-layout-grid="false" fo:margin-bottom="0.0333in" fo:line-height="0.1944in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Standard" style:family="paragraph">
      <style:paragraph-properties style:snap-to-layout-grid="false" fo:line-height="0.2222in" fo:margin-left="0.45in" fo:margin-right="-0.0118in" fo:text-indent="-0.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Standard" style:family="paragraph">
      <style:paragraph-properties style:snap-to-layout-grid="false" fo:line-height="0.2222in" fo:margin-left="0.6666in" fo:margin-right="-0.0104in">
        <style:tab-stops/>
      </style:paragraph-properties>
      <style:text-properties style:font-name="標楷體" style:font-name-asian="標楷體" style:font-size-complex="12pt"/>
    </style:style>
    <style:style style:name="P180" style:parent-style-name="Standard" style:family="paragraph">
      <style:paragraph-properties style:snap-to-layout-grid="false" fo:line-height="0.2222in" fo:margin-left="0.75in" fo:margin-right="-0.0118in" fo:text-indent="-0.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Standard" style:family="paragraph">
      <style:paragraph-properties style:snap-to-layout-grid="false" fo:line-height="0.2222in" fo:margin-left="0.6666in" fo:margin-right="-0.011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P201" style:parent-style-name="Standard" style:family="paragraph">
      <style:paragraph-properties style:snap-to-layout-grid="false" fo:line-height="0.2222in" fo:margin-left="0.1652in" fo:margin-right="-0.877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Standard" style:family="paragraph">
      <style:paragraph-properties style:snap-to-layout-grid="false" fo:line-height="0.2222in" fo:margin-left="0.5in" fo:text-indent="-0.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P218" style:parent-style-name="Standard" style:family="paragraph">
      <style:paragraph-properties style:snap-to-layout-grid="false" fo:line-height="0.2222in" fo:margin-left="0.5in" fo:text-indent="-0.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Standard" style:family="paragraph">
      <style:paragraph-properties style:snap-to-layout-grid="false" fo:line-height="0.2222in"/>
    </style:style>
    <style:style style:name="T2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P228" style:parent-style-name="Standard" style:family="paragraph">
      <style:paragraph-properties style:snap-to-layout-grid="false" fo:line-height="0.2222in" fo:margin-left="0.1666in" fo:margin-right="-0.8763in">
        <style:tab-stops/>
      </style:paragraph-properties>
      <style:text-properties style:font-name="標楷體" style:font-name-asian="標楷體" style:font-size-complex="12pt"/>
    </style:style>
    <style:style style:name="P229" style:parent-style-name="Standard" style:family="paragraph">
      <style:paragraph-properties style:snap-to-layout-grid="false" fo:line-height="0.2222in" fo:margin-left="0.1666in" fo:margin-right="-0.876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華康隸書體W7, 'Arial Unicode MS'" style:font-name-asian="標楷體" style:font-name-complex="金梅毛行書, 新細明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Standard" style:family="paragraph">
      <style:paragraph-properties style:snap-to-layout-grid="false" fo:line-height="0.2222in" fo:margin-left="0.75in" fo:margin-right="-0.0118in" fo:text-indent="-0.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華康隸書體W7, 'Arial Unicode MS'" style:font-name-asian="標楷體" style:font-name-complex="金梅毛行書, 新細明體" style:font-size-complex="12pt"/>
    </style:style>
    <style:style style:name="P242" style:parent-style-name="Standard" style:family="paragraph">
      <style:paragraph-properties style:snap-to-layout-grid="false" fo:line-height="0.2222in" fo:margin-left="0.75in" fo:margin-right="-0.0118in" fo:text-indent="-0.5in">
        <style:tab-stops/>
      </style:paragraph-properties>
    </style:style>
    <style:style style:name="T243" style:parent-style-name="預設段落字型" style:family="text">
      <style:text-properties style:font-name="華康隸書體W7, 'Arial Unicode MS'" style:font-name-asian="華康隸書體W7, 'Arial Unicode MS'" style:font-name-complex="華康隸書體W7, 'Arial Unicode MS'" style:font-size-complex="12pt"/>
    </style:style>
    <style:style style:name="T244" style:parent-style-name="預設段落字型" style:family="text">
      <style:text-properties style:font-name="華康隸書體W7, 'Arial Unicode MS'" style:font-name-asian="標楷體" style:font-name-complex="金梅毛行書, 新細明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P246" style:parent-style-name="Standard" style:family="paragraph">
      <style:paragraph-properties style:snap-to-layout-grid="false" fo:line-height="0.2222in" fo:margin-left="0.375in" fo:margin-right="-0.0104in" fo:text-indent="-0.37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name-complex="新細明體" fo:color="#000000" fo:background-color="#FFFFFF"/>
    </style:style>
    <style:style style:name="T253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54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55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5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57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58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59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60" style:parent-style-name="預設段落字型" style:family="text">
      <style:text-properties style:font-name="標楷體" style:font-name-asian="標楷體" style:font-name-complex="新細明體" fo:color="#000000" fo:background-color="#FFFFFF"/>
    </style:style>
    <style:style style:name="T261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P263" style:parent-style-name="Standard" style:family="paragraph">
      <style:paragraph-properties style:snap-to-layout-grid="false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64" style:parent-style-name="Standard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6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P276" style:parent-style-name="Standard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style:font-size-complex="12pt"/>
    </style:style>
    <style:style style:name="P285" style:parent-style-name="Standard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P289" style:parent-style-name="Standard" style:family="paragraph">
      <style:paragraph-properties fo:text-align="center" style:vertical-align="auto" fo:margin-left="0.334in" fo:text-indent="-0.334in">
        <style:tab-stops>
          <style:tab-stop style:type="left" style:position="0.625in"/>
          <style:tab-stop style:type="left" style:position="4.5319in"/>
        </style:tab-stops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290" style:parent-style-name="Standard" style:family="paragraph">
      <style:paragraph-properties style:snap-to-layout-grid="false" fo:text-align="justify" fo:margin-bottom="0.0833in" fo:line-height="100%" fo:margin-right="-0.8763in"/>
      <style:text-properties style:font-name="標楷體" style:font-name-asian="標楷體" style:font-name-complex="標楷體" fo:font-weight="bold" style:font-weight-asian="bold" fo:color="#000000"/>
    </style:style>
  </office:automatic-styles>
  <office:body>
    <office:text text:use-soft-page-breaks="true">
      <text:p text:style-name="P1"><text:s text:c="41"/></text:p>
      <text:p text:style-name="P3"><text:span text:style-name="T4">國立臺中科技大學</text:span><text:span text:style-name="T5">112</text:span><text:span text:style-name="T6">學</text:span><text:span text:style-name="T7">年度學生社團暨自治團體評鑑要點</text:span></text:p>
      <text:p text:style-name="P8"><text:span text:style-name="T9">一</text:span><text:span text:style-name="T10">、</text:span><text:span text:style-name="T11">依據</text:span><text:span text:style-name="T12">:</text:span><text:span text:style-name="T13">本校</text:span><text:span text:style-name="T14">學生社團組織及活動要點第七點辦理</text:span><text:span text:style-name="T15">。</text:span></text:p>
      <text:p text:style-name="P16"><text:span text:style-name="T17">二、目的</text:span><text:span text:style-name="T18">：為強化社團及自治團體運作、健全組織功能，提升活動品質，輔導建立完整活</text:span></text:p>
      <text:p text:style-name="P19"><text:span text:style-name="T20"><text:s text:c="10"/></text:span><text:span text:style-name="T21">動資料，以提升社團經營。</text:span></text:p>
      <text:p text:style-name="P22"><text:span text:style-name="T23">三、日期及地點：</text:span><text:span text:style-name="T24">113</text:span><text:span text:style-name="T25">年</text:span><text:span text:style-name="T26">05</text:span><text:span text:style-name="T27">月</text:span><text:span text:style-name="T28">01</text:span><text:span text:style-name="T29">日</text:span><text:span text:style-name="T30">(</text:span><text:span text:style-name="T31">星期三</text:span><text:span text:style-name="T32">)</text:span><text:span text:style-name="T33">於本校</text:span><text:span text:style-name="T34">中商大樓</text:span><text:span text:style-name="T35">(7203</text:span><text:span text:style-name="T36">、</text:span><text:span text:style-name="T37">7204</text:span><text:span text:style-name="T38">、</text:span><text:span text:style-name="T39">7208</text:span><text:span text:style-name="T40">、</text:span><text:span text:style-name="T41">7209</text:span><text:span text:style-name="T42">討論室</text:span><text:span text:style-name="T43">)</text:span><text:span text:style-name="T44">舉辦評鑑。</text:span></text:p>
      <text:p text:style-name="P45"><text:span text:style-name="T46">四、對象：本校日間部核准成立之社團及自治團體</text:span><text:span text:style-name="T47">(</text:span><text:span text:style-name="T48">含學生會、學生議會及各系科學會</text:span><text:span text:style-name="T49">)</text:span><text:span text:style-name="T50">。</text:span></text:p>
      <text:p text:style-name="P51"><text:span text:style-name="T52">五、主辦單位：學務處課外活動指導組</text:span><text:span text:style-name="T53">。</text:span></text:p>
      <text:p text:style-name="P54">六、評鑑項目及百分比:</text:p>
      <text:p text:style-name="P55"><text:span text:style-name="T56"><text:s text:c="2"/></text:span><text:span text:style-name="T57">評鑑項目為</text:span><text:span text:style-name="T58">本學</text:span><text:span text:style-name="T59">年度之活動資料，須有佐證資料（非</text:span><text:span text:style-name="T60">該學</text:span><text:span text:style-name="T61">年度之資料請勿提出）。</text:span></text:p>
      <text:p text:style-name="P62"><text:span text:style-name="T63"><text:s text:c="2"/>(</text:span><text:span text:style-name="T64">一</text:span><text:span text:style-name="T65">)</text:span><text:span text:style-name="T66">社團各項目之評鑑內容及分數百分比如下：</text:span></text:p>
      <text:p text:style-name="P67">評分項目(40%):</text:p>
      <text:p text:style-name="P68"><text:span text:style-name="T69">1.</text:span><text:span text:style-name="T70">組織運作</text:span><text:span text:style-name="T71">25%</text:span><text:span text:style-name="T72">。</text:span></text:p>
      <text:p text:style-name="P73"><text:span text:style-name="T74">2.</text:span><text:span text:style-name="T75">資源管理</text:span><text:span text:style-name="T76">15%</text:span><text:span text:style-name="T77">。</text:span></text:p>
      <text:p text:style-name="P78">評分項目(60%):</text:p>
      <text:p text:style-name="P79"><text:span text:style-name="T80">1.</text:span><text:span text:style-name="T81">規劃與執行</text:span><text:span text:style-name="T82">20%</text:span><text:span text:style-name="T83">。</text:span></text:p>
      <text:p text:style-name="P84"><text:span text:style-name="T85">2.</text:span><text:span text:style-name="T86">特色與績效</text:span><text:span text:style-name="T87">35</text:span><text:span text:style-name="T88">%</text:span><text:span text:style-name="T89">。</text:span></text:p>
      <text:p text:style-name="P90"><text:span text:style-name="T91">3.</text:span><text:span text:style-name="T92">平日考核</text:span><text:span text:style-name="T93">5%</text:span><text:span text:style-name="T94">。</text:span></text:p>
      <text:p text:style-name="P95">二項分數的總合即為評鑑總分。</text:p>
      <text:p text:style-name="P96"><text:span text:style-name="T97"><text:s text:c="2"/>(</text:span><text:span text:style-name="T98">二</text:span><text:span text:style-name="T99">)</text:span><text:span text:style-name="T100">自治團體</text:span><text:span text:style-name="T101">各項目之評鑑內容及分數百分比如下：</text:span></text:p>
      <text:p text:style-name="P102"><text:span text:style-name="T103"><text:s text:c="4"/></text:span><text:span text:style-name="T104">評分項目</text:span><text:span text:style-name="T105">(60%)</text:span><text:span text:style-name="T106">:</text:span></text:p>
      <text:p text:style-name="P107"><text:span text:style-name="T108">1.</text:span><text:span text:style-name="T109">組織架構</text:span><text:span text:style-name="T110">10%</text:span></text:p>
      <text:p text:style-name="P111">2.選舉機制5%</text:p>
      <text:p text:style-name="P112">3.年度計畫5%</text:p>
      <text:p text:style-name="P113">4.校務參與及學生權益15%</text:p>
      <text:p text:style-name="P114">5.財務制度15%</text:p>
      <text:p text:style-name="P115">6.資料保存及資訊管理10%</text:p>
      <text:p text:style-name="P116"><text:span text:style-name="T117"><text:s text:c="3"/></text:span><text:span text:style-name="T118">行政部門運作評分項目</text:span><text:span text:style-name="T119">(20%)</text:span></text:p>
      <text:p text:style-name="P120"><text:span text:style-name="T121"><text:s text:c="4"/></text:span><text:span text:style-name="T122">1.</text:span><text:span text:style-name="T123">組織運作</text:span><text:span text:style-name="T124">10%</text:span></text:p>
      <text:p text:style-name="P125"><text:span text:style-name="T126"><text:s text:c="4"/></text:span><text:span text:style-name="T127"><text:s text:c="4"/></text:span><text:span text:style-name="T128">2.</text:span><text:span text:style-name="T129">活動績效</text:span><text:span text:style-name="T130">10%</text:span></text:p>
      <text:p text:style-name="P131"><text:span text:style-name="T132"><text:s text:c="3"/></text:span><text:span text:style-name="T133">立法部門運作評分項目</text:span><text:span text:style-name="T134">(20%)</text:span></text:p>
      <text:p text:style-name="P135"><text:span text:style-name="T136"><text:s text:c="4"/></text:span><text:span text:style-name="T137">1.</text:span><text:span text:style-name="T138">組織運作</text:span><text:span text:style-name="T139">10%</text:span></text:p>
      <text:p text:style-name="P140"><text:span text:style-name="T141"><text:s text:c="3"/></text:span><text:span text:style-name="T142"><text:s/></text:span><text:span text:style-name="T143">2.</text:span><text:span text:style-name="T144">法規制度</text:span><text:span text:style-name="T145">10</text:span><text:span text:style-name="T146">%</text:span></text:p>
      <text:p text:style-name="P147"><text:span text:style-name="T148"><text:s text:c="3"/></text:span><text:span text:style-name="T149">評鑑項目分為以上三項，分數的總合即為評鑑總分。</text:span></text:p>
      <text:p text:style-name="P150">七、評鑑委員會:</text:p>
      <text:p text:style-name="P151"><text:span text:style-name="T152">(</text:span><text:span text:style-name="T153">一</text:span><text:span text:style-name="T154">)</text:span><text:span text:style-name="T155">由課外活動指導組遴聘校外委員</text:span><text:span text:style-name="T156">4</text:span><text:span text:style-name="T157">〜</text:span><text:span text:style-name="T158">6</text:span><text:span text:style-name="T159">人</text:span><text:span text:style-name="T160">及校內學生社團代表</text:span><text:span text:style-name="T161">4~6</text:span><text:span text:style-name="T162">人</text:span><text:span text:style-name="T163">組成，秉公開、</text:span></text:p>
      <text:p text:style-name="P164">公平、公正原則予以評鑑。</text:p>
      <text:p text:style-name="P165"><text:span text:style-name="T166">(</text:span><text:span text:style-name="T167">二</text:span><text:span text:style-name="T168">)</text:span><text:span text:style-name="T169">評鑑委員由校外及校內評審委員搭配組成，前一學年得獎社團社長或副社長擔任評審委員評鑑時，應避免評鑑同性質社團以示公平。</text:span></text:p>
      <text:p text:style-name="P170"><text:span text:style-name="T171">八、</text:span><text:span text:style-name="T172">評鑑等級及獎項</text:span><text:span text:style-name="T173">:</text:span></text:p>
      <text:p text:style-name="P174"><text:span text:style-name="T175">(</text:span><text:span text:style-name="T176">一</text:span><text:span text:style-name="T177">)</text:span><text:span text:style-name="T178">依評鑑總分，予以分級：</text:span></text:p>
      <text:p text:style-name="P179">優等<text:s/>九十分以上，甲等<text:s/>八十分至八十九分，乙等<text:s/>七十至七十九分，丙等<text:s/>六十至六十九分，丁等<text:s/>未滿六十分。</text:p>
      <text:p text:style-name="P180"><text:span text:style-name="T181">(</text:span><text:span text:style-name="T182">二</text:span><text:span text:style-name="T183">)</text:span><text:span text:style-name="T184">社團獎項頒發依屬性</text:span><text:span text:style-name="T185">:</text:span><text:span text:style-name="T186">學藝性及學術性社團取前</text:span><text:span text:style-name="T187">3</text:span><text:span text:style-name="T188">名</text:span><text:span text:style-name="T189">，</text:span><text:span text:style-name="T190">康樂性社團取前</text:span><text:span text:style-name="T191">2</text:span><text:span text:style-name="T192">名</text:span><text:span text:style-name="T193">，</text:span><text:span text:style-name="T194">服務性</text:span></text:p>
      <text:p text:style-name="P195"><text:span text:style-name="T196">及</text:span><text:span text:style-name="T197">體能性社團各取前</text:span><text:span text:style-name="T198">1</text:span><text:span text:style-name="T199">名</text:span><text:span text:style-name="T200">，每名頒發獎牌一面及禮券，惟分數需達甲等以上，否則從缺不予遞補。</text:span></text:p>
      <text:p text:style-name="P201"><text:span text:style-name="T202">　</text:span><text:span text:style-name="T203"><text:s text:c="5"/></text:span><text:span text:style-name="T204">第一名　禮券</text:span><text:span text:style-name="T205">3,600</text:span><text:span text:style-name="T206">元　　第二名　禮券</text:span><text:span text:style-name="T207">3,000</text:span><text:span text:style-name="T208">元　　第三名　禮券</text:span><text:span text:style-name="T209">2,400</text:span><text:span text:style-name="T210">元　　　</text:span><text:span text:style-name="T211"><text:s/></text:span><text:span text:style-name="T212">　</text:span></text:p>
      <text:p text:style-name="P213"><text:span text:style-name="T214"><text:s text:c="3"/>(</text:span><text:span text:style-name="T215">三</text:span><text:span text:style-name="T216">)</text:span><text:span text:style-name="T217">自治性團體獎項依評鑑分數高低錄取參賽組數（以二名為限），每名頒發獎牌一面</text:span></text:p>
      <text:p text:style-name="P218"><text:span text:style-name="T219"><text:s text:c="8"/></text:span><text:span text:style-name="T220">及禮券，惟此前二名之分數需達甲等以上，否則從缺不予遞補。</text:span></text:p>
      <text:p text:style-name="P221"><text:span text:style-name="T222"><text:s text:c="9"/></text:span><text:span text:style-name="T223">第一名　禮券</text:span><text:span text:style-name="T224">3,600</text:span><text:span text:style-name="T225">元　　第二名　禮券</text:span><text:span text:style-name="T226">3,000</text:span><text:span text:style-name="T227">元</text:span></text:p>
      <text:p text:style-name="P228"/>
      <text:p text:style-name="P229"><text:span text:style-name="T230"><text:s/>(</text:span><text:span text:style-name="T231">四</text:span><text:span text:style-name="T232">)</text:span><text:span text:style-name="T233">所有社團均有義務參加，凡未參加評鑑之社團得停止該社團之經費補助</text:span><text:span text:style-name="T234">及收回社室</text:span><text:span text:style-name="T235">。</text:span></text:p>
      <text:p text:style-name="P236"><text:bookmark-start text:name="OLE_LINK1"/><text:span text:style-name="T237">(</text:span><text:span text:style-name="T238">五</text:span><text:span text:style-name="T239">)</text:span><text:span text:style-name="T240">評鑑成績未達六十分之社團，得停止該社團次學期之經費補助</text:span><text:span text:style-name="T241">及收回社室一年</text:span></text:p>
      <text:p text:style-name="P242"><text:span text:style-name="T243"><text:s text:c="3"/></text:span><text:span text:style-name="T244">（如該社室已為其他社團使用，須依據申請優先順序等候分配其他社室）</text:span><text:span text:style-name="T245">。</text:span><text:bookmark-end text:name="OLE_LINK1"/></text:p>
      <text:p text:style-name="P246"><text:span text:style-name="T247">九、社團應於評鑑</text:span><text:span text:style-name="T248">當</text:span><text:span text:style-name="T249">日中午</text:span><text:span text:style-name="T250">12</text:span><text:span text:style-name="T251">時前將資料置於</text:span><text:span text:style-name="T252">中商大樓</text:span><text:span text:style-name="T253">(7203</text:span><text:span text:style-name="T254">、</text:span><text:span text:style-name="T255">7204</text:span><text:span text:style-name="T256">、</text:span><text:span text:style-name="T257">7208</text:span><text:span text:style-name="T258">、</text:span><text:span text:style-name="T259">7209</text:span><text:span text:style-name="T260">討論室</text:span><text:span text:style-name="T261">)</text:span><text:span text:style-name="T262">桌上，於評鑑結束後將資料收回，以免遺失。</text:span></text:p>
      <text:p text:style-name="P263">十、資料請依前列評鑑項目依序排列（如社團檔案資料是以電腦化方式存檔，請特別註明），分類整理，以便評鑑。</text:p>
      <text:p text:style-name="P264"><text:span text:style-name="T265">十一、社團及自治性團體績優獎助學金</text:span><text:span text:style-name="T266">(8,000</text:span><text:span text:style-name="T267">元</text:span><text:span text:style-name="T268">)</text:span><text:span text:style-name="T269">之申請，以本評鑑成績為準，其評鑑成績社團需達甲等以上並達前</text:span><text:span text:style-name="T270">20</text:span><text:span text:style-name="T271">名者</text:span><text:span text:style-name="T272">;</text:span><text:span text:style-name="T273">自治團體需達甲等以上並達前</text:span><text:span text:style-name="T274">4</text:span><text:span text:style-name="T275">名者才具申請資格。</text:span></text:p>
      <text:p text:style-name="P276"><text:span text:style-name="T277">十二</text:span><text:span text:style-name="T278">、</text:span><text:span text:style-name="T279">評鑑績優之社團及自治性團體</text:span><text:span text:style-name="T280">，</text:span><text:span text:style-name="T281">依評鑑分數之順序擇優</text:span><text:span text:style-name="T282">推薦</text:span><text:span text:style-name="T283">參與次年度之全國大專院校學生社團評鑑</text:span><text:span text:style-name="T284">。</text:span></text:p>
      <text:p text:style-name="P285"><text:span text:style-name="T286">十三、本評鑑</text:span><text:span text:style-name="T287">要點</text:span><text:span text:style-name="T288">陳請校長核定後實施，修正時亦同。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, 細明體" svg:font-family="華康中楷體, 細明體" style:font-family-generic="modern"/>
    <style:font-face style:name="華康隸書體W7, 'Arial Unicode MS'" svg:font-family="華康隸書體W7, 'Arial Unicode MS'" style:font-family-generic="script"/>
    <style:font-face style:name="金梅毛行書, 新細明體" svg:font-family="金梅毛行書, 新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Standard">
      <style:paragraph-properties fo:margin-bottom="0.0833in" fo:line-height="100%"/>
      <style:text-properties style:font-name="Arial" style:font-name-asian="標楷體" style:font-name-complex="Arial" fo:font-size="8pt" style:font-size-asian="8pt" style:font-size-complex="8pt" fo:hyphenate="false"/>
    </style:style>
    <style:style style:name="WW8Num1z0" style:display-name="WW8Num1z0" style:family="text">
      <style:text-properties style:font-name="華康中楷體, 細明體" style:font-name-asian="華康中楷體, 細明體" style:font-name-complex="華康中楷體, 細明體" fo:font-weight="normal" style:font-weight-asian="normal" fo:font-style="normal" style:font-style-asian="normal" fo:font-size="20pt" style:font-size-asian="20pt" style:text-underline-type="none" style:text-underline-color="font-color"/>
    </style:style>
    <style:style style:name="WW8Num2z0" style:display-name="WW8Num2z0" style:family="text">
      <style:text-properties style:font-name="標楷體" style:font-name-asian="標楷體" style:font-name-complex="標楷體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華康中楷體, 細明體" style:font-name-asian="華康中楷體, 細明體" style:font-name-complex="華康中楷體, 細明體" fo:font-weight="normal" style:font-weight-asian="normal" fo:font-style="normal" style:font-style-asian="normal" fo:font-size="20pt" style:font-size-asian="20pt" style:text-underline-type="none" style:text-underline-color="font-color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華康中楷體, 細明體" style:font-name-asian="華康中楷體, 細明體" style:font-name-complex="華康中楷體, 細明體" fo:font-weight="normal" style:font-weight-asian="normal" fo:font-style="normal" style:font-style-asian="normal" fo:font-size="22pt" style:font-size-asian="22pt" style:text-underline-type="none" style:text-underline-color="font-color"/>
    </style:style>
    <style:style style:name="WW8Num9z0" style:display-name="WW8Num9z0" style:family="text">
      <style:text-properties style:font-name="華康中楷體, 細明體" style:font-name-asian="華康中楷體, 細明體" style:font-name-complex="華康中楷體, 細明體" fo:font-weight="normal" style:font-weight-asian="normal" fo:font-style="normal" style:font-style-asian="normal" fo:font-size="22pt" style:font-size-asian="22pt" style:text-underline-type="none" style:text-underline-color="font-color"/>
    </style:style>
    <style:style style:name="WW8Num10z0" style:display-name="WW8Num10z0" style:family="text">
      <style:text-properties style:font-name="標楷體" style:font-name-asian="標楷體" style:font-name-complex="標楷體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華康中楷體, 細明體" style:font-name-asian="華康中楷體, 細明體" style:font-name-complex="華康中楷體, 細明體" fo:font-weight="normal" style:font-weight-asian="normal" fo:font-style="normal" style:font-style-asian="normal" fo:font-size="20pt" style:font-size-asian="20pt" style:text-underline-type="none" style:text-underline-color="font-color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華康中楷體, 細明體" style:font-name-asian="華康中楷體, 細明體" style:font-name-complex="華康中楷體, 細明體" fo:font-weight="normal" style:font-weight-asian="normal" fo:font-style="normal" style:font-style-asian="normal" fo:font-size="20pt" style:font-size-asian="20pt" style:text-underline-type="none" style:text-underline-color="font-color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華康中楷體, 細明體" style:font-name-asian="華康中楷體, 細明體" style:font-name-complex="華康中楷體, 細明體" fo:font-weight="normal" style:font-weight-asian="normal" fo:font-style="normal" style:font-style-asian="normal" fo:font-size="22pt" style:font-size-asian="22pt" style:text-underline-type="none" style:text-underline-color="font-color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華康中楷體, 細明體" style:font-name-asian="華康中楷體, 細明體" style:font-name-complex="華康中楷體, 細明體" fo:font-weight="normal" style:font-weight-asian="normal" fo:font-style="normal" style:font-style-asian="normal" fo:font-size="20pt" style:font-size-asian="20pt" style:text-underline-type="none" style:text-underline-color="font-color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華康中楷體, 細明體" style:font-name-asian="華康中楷體, 細明體" style:font-name-complex="華康中楷體, 細明體" fo:font-weight="normal" style:font-weight-asian="normal" fo:font-style="normal" style:font-style-asian="normal" fo:font-size="20pt" style:font-size-asian="20pt" style:text-underline-type="none" style:text-underline-color="font-color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本文3字元" style:display-name="本文 3 字元" style:family="text">
      <style:text-properties style:font-name="Arial" style:font-name-asian="標楷體" style:font-name-complex="Arial" fo:font-size="8pt" style:font-size-asian="8pt" style:font-size-complex="8pt"/>
    </style:style>
    <style:style style:name="WW_CharLFO1LVL1" style:family="text">
      <style:text-properties style:font-name="華康中楷體, 細明體" style:font-name-asian="華康中楷體, 細明體" fo:font-weight="normal" style:font-weight-asian="normal" fo:font-style="normal" style:font-style-asian="normal" fo:font-size="20pt" style:font-size-asian="20pt" style:text-underline-type="none" style:text-underline-color="font-color"/>
    </style:style>
    <text:list-style style:name="WW8Num1" style:display-name="WW8Num1">
      <text:list-level-style-number text:level="1" text:style-name="WW_CharLFO1LVL1" style:num-prefix="(" style:num-suffix=")" style:num-format="1">
        <style:list-level-properties text:space-before="0.6458in" text:min-label-width="0.552in" text:list-level-position-and-space-mode="label-alignment">
          <style:list-level-label-alignment text:label-followed-by="listtab" fo:margin-left="1.1979in" fo:text-indent="-0.5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華康中楷體, 細明體" style:font-name-asian="華康中楷體, 細明體" fo:font-weight="normal" style:font-weight-asian="normal" fo:font-style="normal" style:font-style-asian="normal" fo:font-size="20pt" style:font-size-asian="20pt" style:text-underline-type="none" style:text-underline-color="font-color"/>
    </style:style>
    <text:list-style style:name="WW8Num4" style:display-name="WW8Num4">
      <text:list-level-style-number text:level="1" text:style-name="WW_CharLFO4LVL1" style:num-suffix="．" style:num-format="1">
        <style:list-level-properties text:space-before="0.5215in" text:min-label-width="0.5625in" text:list-level-position-and-space-mode="label-alignment">
          <style:list-level-label-alignment text:label-followed-by="listtab" fo:margin-left="1.084in" fo:text-indent="-0.56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華康中楷體, 細明體" style:font-name-asian="華康中楷體, 細明體" fo:font-weight="normal" style:font-weight-asian="normal" fo:font-style="normal" style:font-style-asian="normal" fo:font-size="22pt" style:font-size-asian="22pt" style:text-underline-type="none" style:text-underline-color="font-color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華康中楷體, 細明體" style:font-name-asian="華康中楷體, 細明體" fo:font-weight="normal" style:font-weight-asian="normal" fo:font-style="normal" style:font-style-asian="normal" fo:font-size="22pt" style:font-size-asian="22pt" style:text-underline-type="none" style:text-underline-color="font-color"/>
    </style:style>
    <text:list-style style:name="WW8Num9" style:display-name="WW8Num9">
      <text:list-level-style-number text:level="1" text:style-name="WW_CharLFO9LVL1" style:num-suffix="、" style:num-format="一, 二, 三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標楷體" style:font-size-complex="12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華康中楷體, 細明體" style:font-name-asian="華康中楷體, 細明體" fo:font-weight="normal" style:font-weight-asian="normal" fo:font-style="normal" style:font-style-asian="normal" fo:font-size="20pt" style:font-size-asian="20pt" style:text-underline-type="none" style:text-underline-color="font-color"/>
    </style:style>
    <text:list-style style:name="WW8Num12" style:display-name="WW8Num12">
      <text:list-level-style-number text:level="1" text:style-name="WW_CharLFO12LVL1" style:num-prefix="(" style:num-suffix=")" style:num-format="一, 二, 三, ..." text:start-value="2">
        <style:list-level-properties text:space-before="0.3125in" text:min-label-width="0.552in" text:list-level-position-and-space-mode="label-alignment">
          <style:list-level-label-alignment text:label-followed-by="listtab" fo:margin-left="0.8645in" fo:text-indent="-0.5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華康中楷體, 細明體" style:font-name-asian="華康中楷體, 細明體" fo:font-weight="normal" style:font-weight-asian="normal" fo:font-style="normal" style:font-style-asian="normal" fo:font-size="20pt" style:font-size-asian="20pt" style:text-underline-type="none" style:text-underline-color="font-color"/>
    </style:style>
    <text:list-style style:name="WW8Num15" style:display-name="WW8Num15">
      <text:list-level-style-number text:level="1" text:style-name="WW_CharLFO15LVL1" style:num-prefix="(" style:num-suffix=")" style:num-format="一, 二, 三, ..." text:start-value="4">
        <style:list-level-properties text:space-before="0.1458in" text:min-label-width="0.552in" text:list-level-position-and-space-mode="label-alignment">
          <style:list-level-label-alignment text:label-followed-by="listtab" fo:margin-left="0.6979in" fo:text-indent="-0.5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Times New Roman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華康中楷體, 細明體" style:font-name-asian="華康中楷體, 細明體" fo:font-weight="normal" style:font-weight-asian="normal" fo:font-style="normal" style:font-style-asian="normal" fo:font-size="22pt" style:font-size-asian="22pt" style:text-underline-type="none" style:text-underline-color="font-color"/>
    </style:style>
    <text:list-style style:name="WW8Num18" style:display-name="WW8Num18">
      <text:list-level-style-number text:level="1" text:style-name="WW_CharLFO18LVL1" style:num-suffix="、" style:num-format="一, 二, 三, ..." text:start-value="7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3333in" text:list-level-position-and-space-mode="label-alignment">
          <style:list-level-label-alignment text:label-followed-by="listtab" fo:margin-left="1.5111in" fo:text-indent="-0.3333in"/>
        </style:list-level-properties>
      </text:list-level-style-number>
      <text:list-level-style-number text:level="4" style:num-suffix="." style:num-format="1">
        <style:list-level-properties text:space-before="1.5111in" text:min-label-width="0.3333in" text:list-level-position-and-space-mode="label-alignment">
          <style:list-level-label-alignment text:label-followed-by="listtab" fo:margin-left="1.8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7in" text:min-label-width="0.3333in" text:list-level-position-and-space-mode="label-alignment">
          <style:list-level-label-alignment text:label-followed-by="listtab" fo:margin-left="2.5111in" fo:text-indent="-0.3333in"/>
        </style:list-level-properties>
      </text:list-level-style-number>
      <text:list-level-style-number text:level="7" style:num-suffix="." style:num-format="1">
        <style:list-level-properties text:space-before="2.5111in" text:min-label-width="0.3333in" text:list-level-position-and-space-mode="label-alignment">
          <style:list-level-label-alignment text:label-followed-by="listtab" fo:margin-left="2.8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44in" text:min-label-width="0.3333in" text:list-level-position-and-space-mode="label-alignment">
          <style:list-level-label-alignment text:label-followed-by="listtab" fo:margin-left="3.1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7in" text:min-label-width="0.3333in" text:list-level-position-and-space-mode="label-alignment">
          <style:list-level-label-alignment text:label-followed-by="listtab" fo:margin-left="3.5111in" fo:text-indent="-0.3333in"/>
        </style:list-level-properties>
      </text:list-level-style-number>
    </text:list-style>
    <style:style style:name="WW_CharLFO20LVL1" style:family="text">
      <style:text-properties style:font-name="華康中楷體, 細明體" style:font-name-asian="華康中楷體, 細明體" fo:font-weight="normal" style:font-weight-asian="normal" fo:font-style="normal" style:font-style-asian="normal" fo:font-size="20pt" style:font-size-asian="20pt" style:text-underline-type="none" style:text-underline-color="font-color"/>
    </style:style>
    <text:list-style style:name="WW8Num20" style:display-name="WW8Num20">
      <text:list-level-style-number text:level="1" text:style-name="WW_CharLFO20LVL1" style:num-prefix="(" style:num-suffix=")" style:num-format="一, 二, 三, ..." text:start-value="5">
        <style:list-level-properties text:space-before="0.1458in" text:min-label-width="0.552in" text:list-level-position-and-space-mode="label-alignment">
          <style:list-level-label-alignment text:label-followed-by="listtab" fo:margin-left="0.6979in" fo:text-indent="-0.5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4" style:num-suffix="." style:num-format="1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7" style:num-suffix="." style:num-format="1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</text:list-style>
    <style:style style:name="WW_CharLFO24LVL1" style:family="text">
      <style:text-properties style:font-name="華康中楷體, 細明體" style:font-name-asian="華康中楷體, 細明體" fo:font-weight="normal" style:font-weight-asian="normal" fo:font-style="normal" style:font-style-asian="normal" fo:font-size="20pt" style:font-size-asian="20pt" style:text-underline-type="none" style:text-underline-color="font-color"/>
    </style:style>
    <text:list-style style:name="WW8Num24" style:display-name="WW8Num24">
      <text:list-level-style-number text:level="1" text:style-name="WW_CharLFO24LVL1" style:num-prefix="(" style:num-suffix=")" style:num-format="1" text:start-value="3">
        <style:list-level-properties text:space-before="0.7083in" text:min-label-width="0.552in" text:list-level-position-and-space-mode="label-alignment">
          <style:list-level-label-alignment text:label-followed-by="listtab" fo:margin-left="1.2604in" fo:text-indent="-0.5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451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商業專科學校社團年度評鑑辦法(草案)</dc:title>
    <meta:initial-creator>vivans</meta:initial-creator>
    <dc:creator>Windows 使用者</dc:creator>
    <meta:creation-date>2024-01-19T03:27:00Z</meta:creation-date>
    <dc:date>2024-01-25T01:28:00Z</dc:date>
    <meta:print-date>2024-01-24T02:55:00Z</meta:print-date>
    <meta:template xlink:href="Normal.dotm" xlink:type="simple"/>
    <meta:editing-cycles>14</meta:editing-cycles>
    <meta:editing-duration>PT6600S</meta:editing-duration>
    <meta:document-statistic meta:page-count="1" meta:paragraph-count="3" meta:word-count="229" meta:character-count="1536" meta:row-count="10" meta:non-whitespace-character-count="1310"/>
  </office:meta>
</office:document-meta>
</file>