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Rounded MT Bold" svg:font-family="Arial Rounded MT Bold" style:font-family-generic="swiss" style:font-pitch="variable"/>
    <style:font-face style:name="Kozuka Gothic Pro B" svg:font-family="Kozuka Gothic Pro B" style:font-family-generic="swiss" style:font-pitch="variable"/>
    <style:font-face style:name="Century" svg:font-family="Century" style:font-family-generic="roman" style:font-pitch="variable" svg:panose-1="2 4 6 4 5 5 5 2 3 4"/>
    <style:font-face style:name="Adobe Garamond Pro Bold" svg:font-family="Adobe Garamond Pro 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00%" fo:margin-left="0.1666in" fo:margin-right="0.1666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right="0.1666in" fo:text-inden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ableColumn10" style:family="table-column">
      <style:table-column-properties style:column-width="6.4659in" style:use-optimal-column-width="false"/>
    </style:style>
    <style:style style:name="Table9" style:family="table">
      <style:table-properties style:width="6.4659in" fo:margin-left="0in" table:align="center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="0.0208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3" style:parent-style-name="內文" style:family="paragraph">
      <style:paragraph-properties style:snap-to-layout-grid="false" fo:text-align="center" fo:line-height="100%"/>
    </style:style>
    <style:style style:name="T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00%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size-complex="12pt"/>
    </style:style>
    <style:style style:name="T19" style:parent-style-name="預設段落字型" style:family="text">
      <style:text-properties style:font-name="Arial" style:font-name-asian="標楷體" style:font-size-complex="12pt"/>
    </style:style>
    <style:style style:name="T20" style:parent-style-name="預設段落字型" style:family="text">
      <style:text-properties style:font-name="Arial" style:font-name-asian="標楷體" fo:font-weight="bold" style:font-weight-asian="bold" style:font-size-complex="12pt" style:language-asian="zh" style:country-asian="HK"/>
    </style:style>
    <style:style style:name="T21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22" style:parent-style-name="預設段落字型" style:family="text">
      <style:text-properties style:font-name="Arial" style:font-name-asian="標楷體" fo:font-weight="bold" style:font-weight-asian="bold" style:font-size-complex="12pt" style:language-asian="zh" style:country-asian="HK"/>
    </style:style>
    <style:style style:name="T23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24" style:parent-style-name="預設段落字型" style:family="text">
      <style:text-properties style:font-name="Arial" style:font-name-asian="標楷體" fo:font-weight="bold" style:font-weight-asian="bold" style:font-size-complex="12pt" style:language-asian="zh" style:country-asian="HK"/>
    </style:style>
    <style:style style:name="T2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Arial" style:font-name-asian="標楷體" style:font-size-complex="12pt"/>
    </style:style>
    <style:style style:name="T27" style:parent-style-name="預設段落字型" style:family="text">
      <style:text-properties style:font-name="Arial" style:font-name-asian="標楷體" style:font-size-complex="12pt"/>
    </style:style>
    <style:style style:name="T28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Arial" style:font-name-asian="標楷體" style:font-size-complex="12pt"/>
    </style:style>
    <style:style style:name="T30" style:parent-style-name="預設段落字型" style:family="text">
      <style:text-properties style:font-name="Arial" style:font-name-asian="標楷體" style:font-size-complex="12pt"/>
    </style:style>
    <style:style style:name="T31" style:parent-style-name="預設段落字型" style:family="text">
      <style:text-properties style:font-name="Arial" style:font-name-asian="標楷體" style:font-size-complex="12pt"/>
    </style:style>
    <style:style style:name="T32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Arial" style:font-name-asian="標楷體" style:font-size-complex="12pt"/>
    </style:style>
    <style:style style:name="T34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Arial" style:font-name-asian="標楷體" style:font-size-complex="12pt"/>
    </style:style>
    <style:style style:name="T36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Arial" style:font-name-asian="標楷體" style:font-size-complex="12pt"/>
    </style:style>
    <style:style style:name="T38" style:parent-style-name="預設段落字型" style:family="text">
      <style:text-properties style:font-name="Arial" style:font-name-asian="標楷體" style:font-size-complex="12pt"/>
    </style:style>
    <style:style style:name="P39" style:parent-style-name="內文" style:family="paragraph">
      <style:paragraph-properties style:snap-to-layout-grid="false" fo:line-height="100%" fo:margin-left="0.1666in" fo:margin-right="0.0395in" fo:text-indent="-0.1666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size-complex="12pt"/>
    </style:style>
    <style:style style:name="T41" style:parent-style-name="預設段落字型" style:family="text">
      <style:text-properties style:font-name="Arial" style:font-name-asian="標楷體" style:font-size-complex="12pt"/>
    </style:style>
    <style:style style:name="T42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Arial" style:font-name-asian="標楷體" style:font-size-complex="12pt"/>
    </style:style>
    <style:style style:name="T44" style:parent-style-name="預設段落字型" style:family="text">
      <style:text-properties style:font-name="Arial" style:font-name-asian="標楷體" style:font-size-complex="12pt"/>
    </style:style>
    <style:style style:name="T45" style:parent-style-name="預設段落字型" style:family="text">
      <style:text-properties style:font-name="Arial" style:font-name-asian="標楷體" style:font-size-complex="12pt"/>
    </style:style>
    <style:style style:name="T46" style:parent-style-name="預設段落字型" style:family="text">
      <style:text-properties style:font-name="Arial" style:font-name-asian="標楷體" style:font-size-complex="12pt"/>
    </style:style>
    <style:style style:name="T47" style:parent-style-name="預設段落字型" style:family="text">
      <style:text-properties style:font-name="Arial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Arial" style:font-name-asian="標楷體" style:font-size-complex="12pt"/>
    </style:style>
    <style:style style:name="T52" style:parent-style-name="預設段落字型" style:family="text">
      <style:text-properties style:font-name="Arial" style:font-name-asian="標楷體" style:font-size-complex="12pt"/>
    </style:style>
    <style:style style:name="T53" style:parent-style-name="預設段落字型" style:family="text">
      <style:text-properties style:font-name="Arial" style:font-name-asian="標楷體" style:font-size-complex="12pt"/>
    </style:style>
    <style:style style:name="T54" style:parent-style-name="預設段落字型" style:family="text">
      <style:text-properties style:font-name="Arial" style:font-name-asian="標楷體" style:font-size-complex="12pt"/>
    </style:style>
    <style:style style:name="T55" style:parent-style-name="預設段落字型" style:family="text">
      <style:text-properties style:font-name="Arial" style:font-name-asian="標楷體" style:font-size-complex="12pt"/>
    </style:style>
    <style:style style:name="P56" style:parent-style-name="內文" style:family="paragraph">
      <style:paragraph-properties style:snap-to-layout-grid="false" fo:line-height="100%" fo:margin-left="0.1666in" fo:margin-right="0.0395in" fo:text-indent="-0.1666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size-complex="12pt"/>
    </style:style>
    <style:style style:name="T58" style:parent-style-name="預設段落字型" style:family="text">
      <style:text-properties style:font-name="Arial" style:font-name-asian="標楷體" style:font-size-complex="12pt"/>
    </style:style>
    <style:style style:name="T59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Arial" style:font-name-asian="標楷體" style:font-size-complex="12pt"/>
    </style:style>
    <style:style style:name="P61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Column63" style:family="table-column">
      <style:table-column-properties style:column-width="1.1784in" style:use-optimal-column-width="false"/>
    </style:style>
    <style:style style:name="TableColumn64" style:family="table-column">
      <style:table-column-properties style:column-width="1.8979in" style:use-optimal-column-width="false"/>
    </style:style>
    <style:style style:name="TableColumn65" style:family="table-column">
      <style:table-column-properties style:column-width="0.1479in" style:use-optimal-column-width="false"/>
    </style:style>
    <style:style style:name="TableColumn66" style:family="table-column">
      <style:table-column-properties style:column-width="0.9979in" style:use-optimal-column-width="false"/>
    </style:style>
    <style:style style:name="TableColumn67" style:family="table-column">
      <style:table-column-properties style:column-width="2.2263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62" style:family="table">
      <style:table-properties style:width="6.4763in" fo:margin-left="0in" table:align="center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 fo:margin-left="-0.0833in" fo:margin-right="-0.0833in">
        <style:tab-stops/>
      </style:paragraph-properties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 fo:margin-left="0.1666in" fo:text-indent="0.194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00%" fo:margin-left="0.1666in" fo:text-indent="0.194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 fo:margin-left="-0.0833in" fo:margin-right="-0.0833in">
        <style:tab-stops/>
      </style:paragraph-properties>
    </style:style>
    <style:style style:name="T82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86" style:family="table-row">
      <style:table-row-properties style:min-row-height="1.382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88" style:parent-style-name="內文" style:family="paragraph">
      <style:paragraph-properties style:snap-to-layout-grid="false" fo:text-align="center" fo:line-height="100%" fo:margin-left="-0.0833in" fo:margin-right="-0.0833in">
        <style:tab-stops/>
      </style:paragraph-properties>
    </style:style>
    <style:style style:name="T8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91" style:parent-style-name="內文" style:family="paragraph">
      <style:paragraph-properties style:snap-to-layout-grid="false" fo:text-align="justify" fo:line-height="100%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snap-to-layout-grid="false" fo:text-align="justify" fo:line-height="10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fo:line-height="100%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00%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69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116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625in" fo:line-height="150%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00%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00%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fo:font-size="11pt" style:font-size-asian="11pt" style:font-size-complex="11pt" style:language-asian="zh" style:country-asian="HK"/>
    </style:style>
    <style:style style:name="T13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fo:font-size="11pt" style:font-size-asian="11pt" style:font-size-complex="11pt" style:language-asian="zh" style:country-asian="HK"/>
    </style:style>
    <style:style style:name="T13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fo:font-size="11pt" style:font-size-asian="11pt" style:font-size-complex="11pt" style:language-asian="zh" style:country-asian="HK"/>
    </style:style>
    <style:style style:name="T14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fo:font-size="11pt" style:font-size-asian="11pt" style:font-size-complex="11pt" style:language-asian="zh" style:country-asian="HK"/>
    </style:style>
    <style:style style:name="T14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152" style:family="table-row">
      <style:table-row-properties style:min-row-height="1.1812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15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625in" fo:line-height="0.2083in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0625in" fo:line-height="0.2083in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fo:color="#FF0000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fo:color="#FF0000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fo:color="#FF0000" fo:font-size="11pt" style:font-size-asian="11pt" style:font-size-complex="11pt" style:language-asian="zh" style:country-asian="HK"/>
    </style:style>
    <style:style style:name="T173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P174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size-complex="12pt"/>
    </style:style>
    <style:style style:name="T178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Arial" style:font-name-asian="標楷體" style:font-size-complex="12pt"/>
    </style:style>
    <style:style style:name="T180" style:parent-style-name="預設段落字型" style:family="text">
      <style:text-properties style:font-name="Arial" style:font-name-asian="標楷體" style:font-size-complex="12pt"/>
    </style:style>
    <style:style style:name="T181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182" style:parent-style-name="預設段落字型" style:family="text">
      <style:text-properties style:font-name="Arial" style:font-name-asian="標楷體" style:font-size-complex="12pt"/>
    </style:style>
    <style:style style:name="T183" style:parent-style-name="預設段落字型" style:family="text">
      <style:text-properties style:font-name="Arial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Arial" style:font-name-asian="標楷體" style:font-size-complex="12pt"/>
    </style:style>
    <style:style style:name="P186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Arial" style:font-name-asian="標楷體" fo:color="#FF0000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2083in" fo:margin-right="0.0395in"/>
      <style:text-properties style:font-name="Arial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50%" fo:margin-right="0.0395in"/>
      <style:text-properties style:font-name="Arial" style:font-name-asian="標楷體" fo:font-size="14pt" style:font-size-asian="14pt" style:font-size-complex="14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ableCell1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</style:style>
    <style:style style:name="TableRow198" style:family="table-row">
      <style:table-row-properties style:min-row-height="0.9055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055in" fo:margin-left="0.0395in" fo:margin-right="0.0395in">
        <style:tab-stops/>
      </style:paragraph-properties>
    </style:style>
    <style:style style:name="T20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font-size="8pt" style:font-size-asian="8pt" style:font-size-complex="8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223" style:parent-style-name="內文" style:family="paragraph">
      <style:paragraph-properties style:line-break="normal" fo:text-align="end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0.4166in"/>
    </style:style>
    <style:style style:name="T226" style:parent-style-name="預設段落字型" style:family="text">
      <style:text-properties style:font-name="Arial Rounded MT Bold" style:font-name-asian="Kozuka Gothic Pro B" fo:font-weight="bold" style:font-weight-asian="bold" fo:color="#C00000" fo:font-size="18pt" style:font-size-asian="18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6pt"/>
    </style:style>
    <style:style style:name="P228" style:parent-style-name="內文" style:family="paragraph">
      <style:paragraph-properties fo:line-height="0.4166in" fo:margin-left="0.3055in" fo:text-indent="-0.222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Century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Arial Rounded MT Bold" style:font-name-asian="Kozuka Gothic Pro B" fo:font-weight="bold" style:font-weight-asian="bold" fo:color="#C00000" fo:font-size="18pt" style:font-size-asian="18pt" style:font-size-complex="16pt"/>
    </style:style>
    <style:style style:name="T237" style:parent-style-name="預設段落字型" style:family="text">
      <style:text-properties style:font-name="Adobe Garamond Pro Bold" style:font-name-asian="標楷體" fo:font-weight="bold" style:font-weight-asian="bold" fo:color="#C00000" fo:font-size="18pt" style:font-size-asian="18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6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0.3055in"/>
    </style:style>
    <style:style style:name="T241" style:parent-style-name="預設段落字型" style:family="text">
      <style:text-properties style:font-name="Arial Rounded MT Bold" style:font-name-asian="標楷體" fo:font-weight="bold" style:font-weight-asian="bold" fo:color="#C00000" fo:font-size="18pt" style:font-size-asian="18pt" style:font-size-complex="16pt"/>
    </style:style>
    <style:style style:name="T242" style:parent-style-name="預設段落字型" style:family="text">
      <style:text-properties style:font-name="Arial Rounded MT Bold" style:font-name-asian="標楷體" fo:font-weight="bold" style:font-weight-asian="bold" fo:color="#C00000" fo:font-size="18pt" style:font-size-asian="18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6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Arial Rounded MT Bold" style:font-name-asian="標楷體" fo:font-weight="bold" style:font-weight-asian="bold" fo:color="#C00000" fo:font-size="18pt" style:font-size-asian="18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20pt"/>
    </style:style>
    <style:style style:name="P249" style:parent-style-name="內文" style:family="paragraph">
      <style:paragraph-properties fo:line-height="0.3055in" fo:margin-left="0.3055in" fo:text-indent="-0.2222in">
        <style:tab-stops>
          <style:tab-stop style:type="left" style:position="0.186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20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2083in" svg:stroke-color="#6ca644" svg:stroke-opacity="100%" draw:stroke-linejoin="miter" svg:stroke-linecap="butt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d1e8" draw:opacity="100%" draw:stroke="solid" svg:stroke-width="0.02083in" svg:stroke-color="#ff8fb4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bdd7ee" draw:opacity="100%" draw:stroke="solid" svg:stroke-width="0.02083in" svg:stroke-color="#63a0d7" svg:stroke-opacity="100%" draw:stroke-linejoin="miter" svg:stroke-linecap="butt" style:horizontal-rel="page-content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ad5bc" draw:opacity="100%" draw:stroke="solid" svg:stroke-width="0.02083in" svg:stroke-color="#f4b183" svg:stroke-opacity="100%" draw:stroke-linejoin="miter" svg:stroke-linecap="butt" style:horizontal-rel="page-content" style:vertical-rel="page-content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2083in" svg:stroke-color="#63a0d7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ad5bc" draw:opacity="100%" draw:stroke="solid" svg:stroke-width="0.02083in" svg:stroke-color="#f4b183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a9d18e" draw:opacity="100%" draw:stroke="solid" svg:stroke-width="0.02083in" svg:stroke-color="#6ca644" svg:stroke-opacity="100%" draw:stroke-linejoin="miter" svg:stroke-linecap="butt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國立臺中科技大學</text:span><text:span text:style-name="T3">兼任助理</text:span><text:span text:style-name="T4">臨時性工作</text:span><text:span text:style-name="T5">申請表</text:span></text:p>
      <text:p text:style-name="P6"><text:span text:style-name="T7">1140918</text:span><text:span text:style-name="T8">修訂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&lt;&lt;</text:span><text:span text:style-name="T15">申請須知</text:span><text:span text:style-name="T16">&gt;&gt;</text:span></text:p>
            <text:p text:style-name="P17"><text:span text:style-name="T18">1.</text:span><text:span text:style-name="T19">申請時間：</text:span><text:span text:style-name="T20">請於預計進行</text:span><text:span text:style-name="T21">「</text:span><text:span text:style-name="T22">臨時性</text:span><text:span text:style-name="T23">」</text:span><text:span text:style-name="T24">工作日所屬月份的前一個月份中旬前提出本申請表</text:span><text:span text:style-name="T25"><text:s/></text:span><text:span text:style-name="T26">(EX</text:span><text:span text:style-name="T27">：</text:span><text:span text:style-name="T28">預計</text:span><text:span text:style-name="T29">2/1</text:span><text:span text:style-name="T30">或</text:span><text:span text:style-name="T31">2/28</text:span><text:span text:style-name="T32">工作</text:span><text:span text:style-name="T33">，</text:span><text:span text:style-name="T34">請於</text:span><text:span text:style-name="T35">1/15</text:span><text:span text:style-name="T36">前提出申請</text:span><text:span text:style-name="T37">)</text:span><text:span text:style-name="T38">。</text:span></text:p>
            <text:p text:style-name="P39"><text:span text:style-name="T40">2.</text:span><text:span text:style-name="T41">申請流程：</text:span><text:span text:style-name="T42">本表核定後請</text:span><text:span text:style-name="T43">於獎助生暨專</text:span><text:span text:style-name="T44">(</text:span><text:span text:style-name="T45">兼</text:span><text:span text:style-name="T46">)</text:span><text:span text:style-name="T47">任助理管理系統</text:span><text:span text:style-name="T48">「</text:span><text:span text:style-name="T49">聘僱管理</text:span><text:span text:style-name="T50">」</text:span><text:span text:style-name="T51">提出「兼職聘僱申請」</text:span><text:span text:style-name="T52">(</text:span><text:span text:style-name="T53">需上傳本表及附件</text:span><text:span text:style-name="T54">)</text:span><text:span text:style-name="T55">，核准後需填送薪資投保額調整通知單至事務組。</text:span></text:p>
            <text:p text:style-name="P56"><text:span text:style-name="T57">3.</text:span><text:span text:style-name="T58">上述流程需於聘僱日期</text:span><text:span text:style-name="T59">前一個月份</text:span><text:span text:style-name="T60">完成。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申請單位</text:span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兼任助理</text:span><text:span text:style-name="T83">姓名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確認事項</text:span></text:p>
          </table:table-cell>
          <table:table-cell table:style-name="TableCell90" table:number-columns-spanned="5">
            <text:p text:style-name="P91"><text:span text:style-name="T92">請確認下列檢核項目，若符合請</text:span><text:span text:style-name="T93"></text:span></text:p>
            <text:p text:style-name="P94">□已檢附原任職工作之勞動契約影本。</text:p>
            <text:p text:style-name="P95"><text:span text:style-name="T96">□本</text:span><text:span text:style-name="T97">臨時性</text:span><text:span text:style-name="T98">工作與原任職工作</text:span><text:span text:style-name="T99">相同</text:span><text:span text:style-name="T100">單位</text:span><text:span text:style-name="T101">。</text:span></text:p>
            <text:p text:style-name="P102"><text:span text:style-name="T103">□本</text:span><text:span text:style-name="T104">臨時性</text:span><text:span text:style-name="T105">工作與原任職工作</text:span><text:span text:style-name="T106">不同</text:span><text:span text:style-name="T107">單位</text:span><text:span text:style-name="T108">，</text:span><text:span text:style-name="T109">且已將本</text:span><text:span text:style-name="T110">臨時性</text:span><text:span text:style-name="T111">工作告知原任職工作計畫主持人或用人單位</text:span><text:span text:style-name="T11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原任職工作</text:span><text:span text:style-name="T117"><text:line-break/></text:span><text:span text:style-name="T118">(</text:span><text:span text:style-name="T119">第一份工作</text:span><text:span text:style-name="T120">)</text:span></text:p>
          </table:table-cell>
          <table:table-cell table:style-name="TableCell121" table:number-columns-spanned="5">
            <text:p text:style-name="P122"><text:span text:style-name="T123">用人單位</text:span><text:span text:style-name="T124">：</text:span><text:span text:style-name="T125">_______________</text:span></text:p>
            <text:p text:style-name="P126"><text:span text:style-name="T127">經費來源</text:span><text:span text:style-name="T128">：</text:span><text:span text:style-name="T129">_______________</text:span></text:p>
            <text:p text:style-name="P130"><text:span text:style-name="T131">(</text:span><text:span text:style-name="T132">例如</text:span><text:span text:style-name="T133">：</text:span><text:span text:style-name="T134">工讀助學金</text:span><text:span text:style-name="T135">、</text:span><text:span text:style-name="T136">電腦及網路通訊使用費</text:span><text:span text:style-name="T137">、</text:span><text:span text:style-name="T138">產學</text:span><text:span text:style-name="T139">/</text:span><text:span text:style-name="T140">科技部計畫經費</text:span><text:span text:style-name="T141">…</text:span><text:span text:style-name="T142">等</text:span><text:span text:style-name="T143">)</text:span></text:p>
            <text:p text:style-name="P144"><text:span text:style-name="T145">聘僱期間</text:span><text:span text:style-name="T146">：</text:span><text:span text:style-name="T147">____________________________________</text:span></text:p>
            <text:p text:style-name="P148"><text:span text:style-name="T149">每月工作時數</text:span><text:span text:style-name="T150">：</text:span><text:span text:style-name="T151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臨時性工作</text:span><text:span text:style-name="T156"><text:line-break/></text:span><text:span text:style-name="T157">(</text:span><text:span text:style-name="T158">第二份工作</text:span><text:span text:style-name="T159">)</text:span></text:p>
          </table:table-cell>
          <table:table-cell table:style-name="TableCell160" table:number-columns-spanned="5">
            <text:p text:style-name="P161"><text:span text:style-name="T162">經費來源</text:span><text:span text:style-name="T163">：</text:span><text:span text:style-name="T164">_______________</text:span></text:p>
            <text:p text:style-name="P165"><text:span text:style-name="T166">(</text:span><text:span text:style-name="T167">＊不可以是老師底下的計畫，如</text:span><text:span text:style-name="T168">產學</text:span><text:span text:style-name="T169">/</text:span><text:span text:style-name="T170">科技部計畫經費</text:span><text:span text:style-name="T171">…</text:span><text:span text:style-name="T172">等</text:span><text:span text:style-name="T173">)</text:span></text:p>
            <text:p text:style-name="P174"><text:span text:style-name="T175">預計工作日及時數</text:span><text:span text:style-name="T176">：</text:span><text:span text:style-name="T177">(</text:span><text:span text:style-name="T178">例如</text:span><text:span text:style-name="T179">：</text:span><text:span text:style-name="T180">1/13 <text:s/>6</text:span><text:span text:style-name="T181">小時</text:span><text:span text:style-name="T182">、</text:span><text:span text:style-name="T183">1/20 <text:s/>8</text:span><text:span text:style-name="T184">小時</text:span><text:span text:style-name="T185">)</text:span></text:p>
            <text:p text:style-name="P186">（第二份工作月份請勿超過三個月）</text:p>
            <text:p text:style-name="P187">____________________________________________</text:p>
            <text:p text:style-name="P188">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申請單位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學習與勞動權益組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pan text:style-name="T208">核定工時：</text:span><text:span text:style-name="T209"><text:s text:c="8"/></text:span><text:span text:style-name="T210">月</text:span><text:span text:style-name="T211"><text:s text:c="8"/></text:span><text:span text:style-name="T212">小時</text:span>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/>
      <text:soft-page-break/>
      <text:p text:style-name="P222">國立臺中科技大學臨時性工作申請流程</text:p>
      <text:p text:style-name="P223"><text:span text:style-name="T224"><draw:custom-shape svg:x="0.99097in" svg:y="6.55833in" svg:width="4.72431in" svg:height="2.16528in" draw:z-index="251663360" draw:id="id0" draw:style-name="a0" draw:name="圓角矩形 18" text:anchor-type="paragraph"><svg:title/><svg:desc/><text:p text:style-name="P225"><text:span text:style-name="T226">4.</text:span><text:span text:style-name="T227">完成保險相關事宜</text:span></text:p><text:p text:style-name="P228"><text:span text:style-name="T229">＊填寫「薪資投保額調整通知單」親自交予事務組承辦人員辦理投保額調整(如有疑問請洽事務組唐先生，分機</text:span><text:span text:style-name="T230">5322</text:span><text:span text:style-name="T231">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65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2"><draw:custom-shape svg:x="3.14861in" svg:y="6.64798in" svg:width="0.39306in" svg:height="0.39306in" draw:z-index="251662336" draw:id="id1" draw:style-name="a1" draw:name="向下箭號 1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233"><draw:custom-shape svg:x="3.14861in" svg:y="4.26875in" svg:width="0.39306in" svg:height="0.39306in" draw:z-index="251665408" draw:id="id2" draw:style-name="a2" draw:name="向下箭號 20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234"><draw:custom-shape svg:x="1.59375in" svg:y="5.76111in" svg:width="3.54306in" svg:height="0.66875in" draw:z-index="251661312" draw:id="id3" draw:style-name="a3" draw:name="圓角矩形 15" text:anchor-type="paragraph"><svg:title/><svg:desc/><text:p text:style-name="P235"><text:span text:style-name="T236">3</text:span><text:span text:style-name="T237">.</text:span><text:span text:style-name="T238">完成線上「兼職聘僱申請」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9"><draw:custom-shape svg:x="1.58472in" svg:y="4.11111in" svg:width="3.54306in" svg:height="0.66875in" draw:z-index="251664384" draw:id="id4" draw:style-name="a4" draw:name="圓角矩形 3" text:anchor-type="paragraph"><svg:title/><svg:desc/><text:p text:style-name="P240"><text:span text:style-name="T241">2.</text:span><text:span text:style-name="T242">送</text:span><text:span text:style-name="T243">學權組審核、開放權限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4"><draw:custom-shape svg:x="3.14861in" svg:y="3.40341in" svg:width="0.39306in" svg:height="0.39306in" draw:z-index="251660288" draw:id="id5" draw:style-name="a5" draw:name="向下箭號 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245"><draw:custom-shape svg:x="0in" svg:y="1.77292in" svg:width="4.72431in" svg:height="1.37778in" draw:z-index="251659264" draw:id="id6" draw:style-name="a6" draw:name="圓角矩形 2" text:anchor-type="paragraph"><svg:title/><svg:desc/><text:p text:style-name="P246"><text:span text:style-name="T247">1.</text:span><text:span text:style-name="T248">提出兼職申請</text:span></text:p><text:p text:style-name="P249"><text:span text:style-name="T250">＊請填寫「</text:span><text:span text:style-name="T251">兼任助理</text:span><text:span text:style-name="T252">臨時性工作</text:span><text:span text:style-name="T253">申請表」並檢附原任職(第一份)工作勞動契約影本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4">111年2月15日修訂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提醒您：上述流程需於聘僱日期</text:span><text:span text:style-name="T291">前一個月份</text:span><text:span text:style-name="T292">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Rounded MT Bold" svg:font-family="Arial Rounded MT Bold" style:font-family-generic="swiss" style:font-pitch="variable"/>
    <style:font-face style:name="Kozuka Gothic Pro B" svg:font-family="Kozuka Gothic Pro B" style:font-family-generic="swiss" style:font-pitch="variable"/>
    <style:font-face style:name="Century" svg:font-family="Century" style:font-family-generic="roman" style:font-pitch="variable" svg:panose-1="2 4 6 4 5 5 5 2 3 4"/>
    <style:font-face style:name="Adobe Garamond Pro Bold" svg:font-family="Adobe Garamond Pro 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18T08:57:00Z</meta:creation-date>
    <dc:date>2025-09-18T09:00:00Z</dc:date>
    <meta:print-date>2021-12-22T02:0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