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7pt" style:font-size-asian="17pt" style:font-size-complex="17pt"/>
    </style:style>
    <style:style style:name="TableColumn3" style:family="table-column">
      <style:table-column-properties style:column-width="1.07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6847in" style:use-optimal-column-width="false"/>
    </style:style>
    <style:style style:name="Table2" style:family="table">
      <style:table-properties style:width="7.1763in" fo:margin-left="-0.0819in" table:align="left"/>
    </style:style>
    <style:style style:name="TableRow9" style:family="table-row">
      <style:table-row-properties style:min-row-height="0.3631in"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-0.075in" fo:text-indent="0.001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left="-0.3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7416in" style:use-optimal-row-height="false"/>
    </style:style>
    <style:style style:name="TableCell23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min-row-height="0.352in" style:use-optimal-row-height="false"/>
    </style:style>
    <style:style style:name="TableCell3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6236in"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472in"/>
    </style:style>
    <style:style style:name="T43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="0.0138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4847in" style:use-optimal-row-height="false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min-row-height="3.2312in" style:use-optimal-row-height="false"/>
    </style:style>
    <style:style style:name="TableCell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4583in" style:use-optimal-row-height="false"/>
    </style:style>
    <style:style style:name="TableCell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left="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min-row-height="1.7326in" style:use-optimal-row-height="false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indent="4.5833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family="paragraph">
      <style:paragraph-properties fo:text-indent="4.5833in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indent="4.5833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indent="4.5833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3979in" style:use-optimal-row-height="false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8631in" style:use-optimal-row-height="false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Standard" style:family="paragraph">
      <style:paragraph-properties fo:text-align="center"/>
    </style:style>
  </office:automatic-styles>
  <office:body>
    <office:text text:use-soft-page-breaks="true">
      <text:p text:style-name="P1">國立臺中科技大學<text:s text:c="3"/>學年度第<text:s text:c="3"/>學期學雜費提撥就學補助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學制</text:p>
          </table:table-cell>
          <table:table-cell table:style-name="TableCell14">
            <text:p text:style-name="P15">所系科</text:p>
          </table:table-cell>
          <table:table-cell table:style-name="TableCell16">
            <text:p text:style-name="P17">年級班別</text:p>
          </table:table-cell>
          <table:table-cell table:style-name="TableCell18">
            <text:p text:style-name="P19">聯絡電話</text:p>
          </table:table-cell>
          <table:table-cell table:style-name="TableCell20">
            <text:p text:style-name="P21">（郵區）地<text:s text:c="12"/>址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申<text:s text:c="3"/>請<text:s text:c="3"/>項<text:s text:c="3"/>目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帳<text:s text:c="15"/>號</text:p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</text:span><text:span text:style-name="T44">社團績優獎助金</text:span></text:p>
            <text:p text:style-name="P45"><text:span text:style-name="T46"></text:span><text:span text:style-name="T47">體育績優獎助金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6">
            <text:p text:style-name="P52">績<text:s text:c="2"/>優<text:s/>狀<text:s/>況<text:s text:c="2"/>說<text:s text:c="2"/>明<text:s/>並<text:s/>檢<text:s/>附<text:s/>相<text:s/>關<text:s/>文<text:s/>件（<text:s/>由學生詳填<text:s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<text:s/>指<text:s text:c="3"/>導<text:s text:c="2"/>單<text:s/><text:s/>位<text:s text:c="3"/>核<text:s text:c="2"/>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備<text:s text:c="11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技術學院   學年度第   學期學雜費提撥就學補助申請書</dc:title>
    <meta:initial-creator>admin</meta:initial-creator>
    <dc:creator>USER</dc:creator>
    <meta:creation-date>2013-04-11T11:21:00Z</meta:creation-date>
    <dc:date>2018-06-22T02:37:00Z</dc:date>
    <meta:print-date>2005-01-18T14:11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32" meta:character-count="217" meta:row-count="1" meta:non-whitespace-character-count="186"/>
  </office:meta>
</office:document-meta>
</file>