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65in" style:use-optimal-column-width="false"/>
    </style:style>
    <style:style style:name="TableColumn3" style:family="table-column">
      <style:table-column-properties style:column-width="0.2701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1819in" style:use-optimal-column-width="false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7569in" style:use-optimal-column-width="false"/>
    </style:style>
    <style:style style:name="Table1" style:family="table" style:master-page-name="MP0">
      <style:table-properties style:width="6.7763in" fo:margin-left="-0.0229in" table:align="left"/>
    </style:style>
    <style:style style:name="TableRow17" style:family="table-row">
      <style:table-row-properties style:min-row-height="0.7423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Standard" style:family="paragraph">
      <style:paragraph-properties fo:break-before="page" style:snap-to-layout-grid="false" fo:line-height="0.1666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center" fo:line-height="0.25in" fo:margin-left="5.2548in" fo:text-indent="-5.25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24" style:parent-style-name="Standard" style:family="paragraph">
      <style:paragraph-properties fo:text-align="end" fo:line-height="0.25in" fo:margin-left="4.9583in" fo:text-indent="-4.9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" style:family="table-row">
      <style:table-row-properties style:min-row-height="0.447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44" style:family="table-row">
      <style:table-row-properties style:min-row-height="0.4576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9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0pt" style:font-size-asian="10pt"/>
    </style:style>
    <style:style style:name="TableRow65" style:family="table-row">
      <style:table-row-properties style:min-row-height="0.370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47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87" style:family="table-row">
      <style:table-row-properties style:min-row-height="0.369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70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479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479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22" style:family="table-row">
      <style:table-row-properties style:min-row-height="0.756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27" style:family="table-row">
      <style:table-row-properties style:min-row-height="1.7048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33" style:family="table-row">
      <style:table-row-properties style:min-row-height="1.259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style:font-name-complex="標楷體" fo:letter-spacing="0.0166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style:font-name-complex="標楷體" fo:letter-spacing="0.0166in"/>
    </style:style>
    <style:style style:name="T147" style:parent-style-name="預設段落字型" style:family="text">
      <style:text-properties style:font-name="標楷體" style:font-name-asian="標楷體" style:font-name-complex="標楷體" fo:letter-spacing="0.0166in"/>
    </style:style>
    <style:style style:name="T148" style:parent-style-name="預設段落字型" style:family="text">
      <style:text-properties style:font-name="標楷體" style:font-name-asian="標楷體" style:font-name-complex="標楷體" fo:letter-spacing="0.0166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364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Row170" style:family="table-row">
      <style:table-row-properties style:min-row-height="0.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bottom="0.05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25in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/>
            <text:p text:style-name="P20"><text:span text:style-name="T21">國立臺中科技大學</text:span><text:span text:style-name="T22"><text:s text:c="6"/></text:span><text:span text:style-name="T23">學年度學生社團負責人資料表</text:span></text:p>
            <text:p text:style-name="P24"><text:span text:style-name="T25"><text:s text:c="3"/></text:span><text:span text:style-name="T26"><text:s text:c="2"/></text:span><text:span text:style-name="T27">年</text:span><text:span text:style-name="T28"><text:s text:c="4"/></text:span><text:span text:style-name="T29">月</text:span><text:span text:style-name="T30"><text:s text:c="3"/></text:span><text:span text:style-name="T3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 table:number-row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英文</text:p>
            <text:p text:style-name="P41">譯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">
            <text:p text:style-name="P46">生日</text:p>
          </table:table-cell>
          <table:table-cell table:style-name="TableCell47" table:number-columns-spanned="4">
            <text:p text:style-name="P48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9">
            <text:p text:style-name="P50">任職</text:p>
            <text:p text:style-name="P51">期間</text:p>
          </table:table-cell>
          <table:table-cell table:style-name="TableCell52" table:number-columns-spanned="5">
            <text:p text:style-name="P53">　<text:s text:c="4"/>年　<text:s/>　月　<text:s/>　日至</text:p>
            <text:p text:style-name="P54">　　<text:s text:c="2"/>年　<text:s/>　月　<text:s/>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6">
            <text:p text:style-name="P57">班級</text:p>
          </table:table-cell>
          <table:table-cell table:style-name="TableCell58" table:number-columns-spanned="4">
            <text:p text:style-name="P59"><text:s text:c="4"/>　<text:s text:c="6"/></text:p>
          </table:table-cell>
          <table:covered-table-cell/>
          <table:covered-table-cell/>
          <table:covered-table-cell/>
          <table:table-cell table:style-name="TableCell60" table:number-rows-spanned="2">
            <text:p text:style-name="P61">聯絡</text:p>
            <text:p text:style-name="P62">電話</text:p>
          </table:table-cell>
          <table:table-cell table:style-name="TableCell63" table:number-columns-spanned="5">
            <text:p text:style-name="P64">市話／分機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6">
            <text:p text:style-name="P67">學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0" table:number-columns-spanned="5">
            <text:p text:style-name="P71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家長</text:p>
            <text:p text:style-name="P75">姓名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職業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家長聯</text:p>
            <text:p text:style-name="P84">絡電話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社團</text:p>
            <text:p text:style-name="P90">名稱</text:p>
          </table:table-cell>
          <table:table-cell table:style-name="TableCell91">
            <text:p text:style-name="P92">中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目前社員人數</text:p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英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columns-spanned="2">
            <text:p text:style-name="P106">任職期</text:p>
            <text:p text:style-name="P107">間地址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永久聯</text:p>
            <text:p text:style-name="P113">絡地址</text:p>
          </table:table-cell>
          <table:covered-table-cell/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電　子</text:p>
            <text:p text:style-name="P119">郵　件</text:p>
          </table:table-cell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　長</text:p>
          </table:table-cell>
          <table:covered-table-cell/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擔任幹部或舉辦活動經歷</text:p>
            <text:p text:style-name="P130">(請依時間逐項條列)</text:p>
          </table:table-cell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對社團活動的</text:span><text:span text:style-name="T137">目標</text:span><text:span text:style-name="T138">(</text:span><text:span text:style-name="T139">請簡述</text:span><text:span text:style-name="T140">)</text:span></text:p>
          </table:table-cell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<text:span text:style-name="T146">職務</text:span><text:span text:style-name="T147"><text:line-break/></text:span><text:span text:style-name="T148">代理人</text:span></text:p>
          </table:table-cell>
          <table:covered-table-cell/>
          <table:table-cell table:style-name="TableCell149">
            <text:p text:style-name="P150">班級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手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2">
            <text:p text:style-name="P158">職稱</text:p>
          </table:table-cell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>
            <text:p text:style-name="P163">姓名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電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<text:s text:c="3"/>註</text:p>
          </table:table-cell>
          <table:covered-table-cell/>
          <table:table-cell table:style-name="TableCell173" table:number-columns-spanned="13">
            <text:p text:style-name="P174"><text:span text:style-name="T175">一、本表請以正楷詳細逐欄填寫。</text:span></text:p>
            <text:p text:style-name="P176"><text:span text:style-name="T177">二、社團負責人任職期間為一年，每年由課指組擇期舉辦交接儀式與社團評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  學年度學生社團負責人活動資料登記表</dc:title>
    <meta:initial-creator>.</meta:initial-creator>
    <dc:creator>USER</dc:creator>
    <meta:creation-date>2009-03-18T11:24:00Z</meta:creation-date>
    <dc:date>2018-06-22T01:42:00Z</dc:date>
    <meta:print-date>2009-03-20T11:23:00Z</meta:print-date>
    <meta:template xlink:href="Normal.dotm" xlink:type="simple"/>
    <meta:editing-cycles>1</meta:editing-cycles>
    <meta:editing-duration>PT2280S</meta:editing-duration>
    <meta:document-statistic meta:page-count="1" meta:paragraph-count="1" meta:word-count="56" meta:character-count="377" meta:row-count="2" meta:non-whitespace-character-count="322"/>
  </office:meta>
</office:document-meta>
</file>