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楷書體W5(P), 'Arial Unicode MS'" svg:font-family="華康楷書體W5(P), 'Arial Unicode MS'" style:font-family-generic="script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-0.1666in" fo:text-indent="0.0916in">
        <style:tab-stops/>
      </style:paragraph-properties>
    </style:style>
    <style:style style:name="T2" style:parent-style-name="預設段落字型" style:family="text">
      <style:text-properties style:font-name="華康楷書體W5(P), 'Arial Unicode MS'" style:font-name-asian="華康楷書體W5(P), 'Arial Unicode MS'" fo:font-weight="bold" style:font-weight-asian="bold" fo:font-size="20pt" style:font-size-asian="20pt" style:font-size-complex="20pt"/>
    </style:style>
    <style:style style:name="TableColumn4" style:family="table-column">
      <style:table-column-properties style:column-width="1.1618in" style:use-optimal-column-width="false"/>
    </style:style>
    <style:style style:name="TableColumn5" style:family="table-column">
      <style:table-column-properties style:column-width="0.3888in" style:use-optimal-column-width="false"/>
    </style:style>
    <style:style style:name="TableColumn6" style:family="table-column">
      <style:table-column-properties style:column-width="0.2173in" style:use-optimal-column-width="false"/>
    </style:style>
    <style:style style:name="TableColumn7" style:family="table-column">
      <style:table-column-properties style:column-width="1.75in" style:use-optimal-column-width="false"/>
    </style:style>
    <style:style style:name="TableColumn8" style:family="table-column">
      <style:table-column-properties style:column-width="0.1666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2131in" style:use-optimal-column-width="false"/>
    </style:style>
    <style:style style:name="TableColumn11" style:family="table-column">
      <style:table-column-properties style:column-width="0.7423in" style:use-optimal-column-width="false"/>
    </style:style>
    <style:style style:name="TableColumn12" style:family="table-column">
      <style:table-column-properties style:column-width="0.0291in" style:use-optimal-column-width="false"/>
    </style:style>
    <style:style style:name="TableColumn13" style:family="table-column">
      <style:table-column-properties style:column-width="0.0451in" style:use-optimal-column-width="false"/>
    </style:style>
    <style:style style:name="TableColumn14" style:family="table-column">
      <style:table-column-properties style:column-width="1.7104in" style:use-optimal-column-width="false"/>
    </style:style>
    <style:style style:name="Table3" style:family="table">
      <style:table-properties style:width="7.1138in" fo:margin-left="-0.0229in" table:align="left"/>
    </style:style>
    <style:style style:name="TableRow15" style:family="table-row">
      <style:table-row-properties style:min-row-height="0.3138in" style:use-optimal-row-height="false"/>
    </style:style>
    <style:style style:name="TableCell1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center"/>
    </style:style>
    <style:style style:name="T18" style:parent-style-name="預設段落字型" style:family="text">
      <style:text-properties style:font-name="華康楷書體W5(P), 'Arial Unicode MS'" style:font-name-asian="華康楷書體W5(P), 'Arial Unicode MS'" fo:font-weight="bold" style:font-weight-asian="bold" fo:font-size="20pt" style:font-size-asian="20pt" style:font-size-complex="20pt" fo:language="zh" fo:country="TW"/>
    </style:style>
    <style:style style:name="TableCell19" style:family="table-cell">
      <style:table-cell-properties fo:border-top="none" fo:border-left="none" fo:border-bottom="0.0069in solid #000000" fo:border-right="none" style:vertical-align="middle" fo:padding-top="0in" fo:padding-left="0.0069in" fo:padding-bottom="0in" fo:padding-right="0.0069in"/>
    </style:style>
    <style:style style:name="P20" style:parent-style-name="Standard" style:family="paragraph">
      <style:paragraph-properties style:line-break="normal" style:snap-to-layout-grid="false" fo:text-align="justify"/>
    </style:style>
    <style:style style:name="T21" style:parent-style-name="預設段落字型" style:family="text">
      <style:text-properties fo:font-size="11pt" style:font-size-asian="11pt" style:font-size-complex="11pt"/>
    </style:style>
    <style:style style:name="T22" style:parent-style-name="預設段落字型" style:family="text">
      <style:text-properties style:font-name-asian="Times New Roman" fo:font-size="11pt" style:font-size-asian="11pt" style:font-size-complex="11pt"/>
    </style:style>
    <style:style style:name="T23" style:parent-style-name="預設段落字型" style:family="text">
      <style:text-properties style:font-name-asian="新細明體" fo:font-size="11pt" style:font-size-asian="11pt" style:font-size-complex="11pt"/>
    </style:style>
    <style:style style:name="T24" style:parent-style-name="預設段落字型" style:family="text">
      <style:text-properties style:font-name-asian="Times New Roman" fo:font-size="11pt" style:font-size-asian="11pt" style:font-size-complex="11pt"/>
    </style:style>
    <style:style style:name="T25" style:parent-style-name="預設段落字型" style:family="text">
      <style:text-properties fo:font-size="11pt" style:font-size-asian="11pt" style:font-size-complex="11pt"/>
    </style:style>
    <style:style style:name="T26" style:parent-style-name="預設段落字型" style:family="text">
      <style:text-properties style:font-name-asian="新細明體" fo:font-size="11pt" style:font-size-asian="11pt" style:font-size-complex="11pt"/>
    </style:style>
    <style:style style:name="T27" style:parent-style-name="預設段落字型" style:family="text">
      <style:text-properties style:font-name-asian="Times New Roman" fo:font-size="11pt" style:font-size-asian="11pt" style:font-size-complex="11pt"/>
    </style:style>
    <style:style style:name="T28" style:parent-style-name="預設段落字型" style:family="text">
      <style:text-properties fo:font-size="11pt" style:font-size-asian="11pt" style:font-size-complex="11pt"/>
    </style:style>
    <style:style style:name="T29" style:parent-style-name="預設段落字型" style:family="text">
      <style:text-properties style:font-name-asian="Times New Roman" fo:font-size="11pt" style:font-size-asian="11pt" style:font-size-complex="11pt"/>
    </style:style>
    <style:style style:name="T30" style:parent-style-name="預設段落字型" style:family="text">
      <style:text-properties style:font-name-asian="新細明體" fo:font-size="11pt" style:font-size-asian="11pt" style:font-size-complex="11pt"/>
    </style:style>
    <style:style style:name="T31" style:parent-style-name="預設段落字型" style:family="text">
      <style:text-properties style:font-name-asian="Times New Roman" fo:font-size="11pt" style:font-size-asian="11pt" style:font-size-complex="11pt"/>
    </style:style>
    <style:style style:name="T32" style:parent-style-name="預設段落字型" style:family="text">
      <style:text-properties fo:font-size="11pt" style:font-size-asian="11pt" style:font-size-complex="11pt"/>
    </style:style>
    <style:style style:name="P33" style:parent-style-name="Standard" style:family="paragraph">
      <style:paragraph-properties style:snap-to-layout-grid="false" fo:text-align="justify"/>
    </style:style>
    <style:style style:name="T34" style:parent-style-name="預設段落字型" style:family="text">
      <style:text-properties fo:font-size="11pt" style:font-size-asian="11pt" style:font-size-complex="11pt"/>
    </style:style>
    <style:style style:name="T35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ableRow36" style:family="table-row">
      <style:table-row-properties style:min-row-height="0.3138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8" style:parent-style-name="Standard" style:family="paragraph">
      <style:paragraph-properties fo:text-align="justify"/>
      <style:text-properties style:font-name="華康楷書體W5(P), 'Arial Unicode MS'" style:font-name-asian="華康楷書體W5(P), 'Arial Unicode MS'" fo:font-weight="bold" style:font-weight-asian="bold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justify"/>
      <style:text-properties style:font-name="華康楷書體W5(P), 'Arial Unicode MS'" style:font-name-asian="華康楷書體W5(P), 'Arial Unicode MS'" fo:font-weight="bold" style:font-weight-asian="bold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  <style:text-properties style:font-name="華康楷書體W5(P), 'Arial Unicode MS'" style:font-name-asian="華康楷書體W5(P), 'Arial Unicode MS'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Standard" style:family="paragraph">
      <style:paragraph-properties fo:line-height="0.25in"/>
    </style:style>
    <style:style style:name="T45" style:parent-style-name="預設段落字型" style:family="text">
      <style:text-properties style:font-name="華康楷書體W5(P), 'Arial Unicode MS'" style:font-name-asian="華康楷書體W5(P), 'Arial Unicode MS'"/>
    </style:style>
    <style:style style:name="T46" style:parent-style-name="預設段落字型" style:family="text">
      <style:text-properties style:font-name="華康楷書體W5(P), 'Arial Unicode MS'" style:font-name-asian="華康楷書體W5(P), 'Arial Unicode MS'"/>
    </style:style>
    <style:style style:name="T47" style:parent-style-name="預設段落字型" style:family="text">
      <style:text-properties style:font-name="華康楷書體W5(P), 'Arial Unicode MS'" style:font-name-asian="華康楷書體W5(P), 'Arial Unicode MS'"/>
    </style:style>
    <style:style style:name="T48" style:parent-style-name="預設段落字型" style:family="text">
      <style:text-properties style:font-name="華康楷書體W5(P), 'Arial Unicode MS'" style:font-name-asian="華康楷書體W5(P), 'Arial Unicode MS'"/>
    </style:style>
    <style:style style:name="T49" style:parent-style-name="預設段落字型" style:family="text">
      <style:text-properties style:font-name="華康楷書體W5(P), 'Arial Unicode MS'" style:font-name-asian="華康楷書體W5(P), 'Arial Unicode MS'"/>
    </style:style>
    <style:style style:name="T50" style:parent-style-name="預設段落字型" style:family="text">
      <style:text-properties style:font-name="華康楷書體W5(P), 'Arial Unicode MS'" style:font-name-asian="華康楷書體W5(P), 'Arial Unicode MS'"/>
    </style:style>
    <style:style style:name="P51" style:parent-style-name="Standard" style:family="paragraph">
      <style:paragraph-properties fo:line-height="0.25in"/>
    </style:style>
    <style:style style:name="T52" style:parent-style-name="預設段落字型" style:family="text">
      <style:text-properties style:font-name="華康楷書體W5(P), 'Arial Unicode MS'" style:font-name-asian="華康楷書體W5(P), 'Arial Unicode MS'"/>
    </style:style>
    <style:style style:name="T53" style:parent-style-name="預設段落字型" style:family="text">
      <style:text-properties style:font-name="華康楷書體W5(P), 'Arial Unicode MS'" style:font-name-asian="華康楷書體W5(P), 'Arial Unicode MS'"/>
    </style:style>
    <style:style style:name="T54" style:parent-style-name="預設段落字型" style:family="text">
      <style:text-properties style:font-name="華康楷書體W5(P), 'Arial Unicode MS'" style:font-name-asian="華康楷書體W5(P), 'Arial Unicode MS'"/>
    </style:style>
    <style:style style:name="T55" style:parent-style-name="預設段落字型" style:family="text">
      <style:text-properties style:font-name="華康楷書體W5(P), 'Arial Unicode MS'" style:font-name-asian="華康楷書體W5(P), 'Arial Unicode MS'"/>
    </style:style>
    <style:style style:name="TableRow56" style:family="table-row">
      <style:table-row-properties style:min-row-height="0.3076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8" style:parent-style-name="Standard" style:family="paragraph">
      <style:paragraph-properties fo:text-align="justify"/>
      <style:text-properties style:font-name="華康楷書體W5(P), 'Arial Unicode MS'" style:font-name-asian="華康楷書體W5(P), 'Arial Unicode MS'" fo:font-weight="bold" style:font-weight-asian="bold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justify"/>
      <style:text-properties style:font-name="華康楷書體W5(P), 'Arial Unicode MS'" style:font-name-asian="華康楷書體W5(P), 'Arial Unicode MS'" fo:font-weight="bold" style:font-weight-asian="bold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2" style:parent-style-name="Standard" style:family="paragraph">
      <style:paragraph-properties fo:text-align="justify"/>
    </style:style>
    <style:style style:name="T63" style:parent-style-name="預設段落字型" style:family="text">
      <style:text-properties style:font-name="華康楷書體W5(P), 'Arial Unicode MS'" style:font-name-asian="華康楷書體W5(P), 'Arial Unicode MS'" fo:font-weight="bold" style:font-weight-asian="bold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justify"/>
      <style:text-properties style:font-name="華康楷書體W5(P), 'Arial Unicode MS'" style:font-name-asian="華康楷書體W5(P), 'Arial Unicode MS'" fo:font-weight="bold" style:font-weight-asian="bold" fo:font-size="14pt" style:font-size-asian="14pt" style:font-size-complex="14pt"/>
    </style:style>
    <style:style style:name="TableRow66" style:family="table-row">
      <style:table-row-properties style:min-row-height="0.3166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8" style:parent-style-name="Standard" style:family="paragraph">
      <style:paragraph-properties fo:text-align="justify"/>
    </style:style>
    <style:style style:name="T69" style:parent-style-name="預設段落字型" style:family="text">
      <style:text-properties style:font-name="華康楷書體W5(P), 'Arial Unicode MS'" style:font-name-asian="華康楷書體W5(P), 'Arial Unicode MS'" fo:font-size="15pt" style:font-size-asian="15pt" style:font-size-complex="15pt"/>
    </style:style>
    <style:style style:name="T70" style:parent-style-name="預設段落字型" style:family="text">
      <style:text-properties style:font-name="華康楷書體W5(P), 'Arial Unicode MS'" style:font-name-asian="華康楷書體W5(P), 'Arial Unicode MS'" fo:font-weight="bold" style:font-weight-asian="bold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justify"/>
      <style:text-properties style:font-name="華康楷書體W5(P), 'Arial Unicode MS'" style:font-name-asian="華康楷書體W5(P), 'Arial Unicode MS'" fo:font-weight="bold" style:font-weight-asian="bold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4" style:parent-style-name="Standard" style:family="paragraph">
      <style:paragraph-properties fo:text-align="justify"/>
      <style:text-properties style:font-name="華康楷書體W5(P), 'Arial Unicode MS'" style:font-name-asian="華康楷書體W5(P), 'Arial Unicode MS'" fo:font-weight="bold" style:font-weight-asian="bold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justify"/>
      <style:text-properties style:font-name="華康楷書體W5(P), 'Arial Unicode MS'" style:font-name-asian="華康楷書體W5(P), 'Arial Unicode MS'" fo:font-weight="bold" style:font-weight-asian="bold" fo:font-size="14pt" style:font-size-asian="14pt" style:font-size-complex="14pt"/>
    </style:style>
    <style:style style:name="TableRow77" style:family="table-row">
      <style:table-row-properties style:min-row-height="1.1152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/>
      <style:text-properties style:font-name="華康楷書體W5(P), 'Arial Unicode MS'" style:font-name-asian="華康楷書體W5(P), 'Arial Unicode MS'" fo:font-weight="bold" style:font-weight-asian="bold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/>
      <style:text-properties style:font-name="華康楷書體W5(P), 'Arial Unicode MS'" style:font-name-asian="華康楷書體W5(P), 'Arial Unicode MS'" fo:font-weight="bold" style:font-weight-asian="bold" fo:font-size="14pt" style:font-size-asian="14pt" style:font-size-complex="14pt"/>
    </style:style>
    <style:style style:name="P82" style:parent-style-name="Standard" style:family="paragraph">
      <style:text-properties style:font-name="華康楷書體W5(P), 'Arial Unicode MS'" style:font-name-asian="華康楷書體W5(P), 'Arial Unicode MS'" fo:font-weight="bold" style:font-weight-asian="bold" fo:font-size="14pt" style:font-size-asian="14pt" style:font-size-complex="14pt"/>
    </style:style>
    <style:style style:name="P83" style:parent-style-name="Standard" style:family="paragraph">
      <style:text-properties style:font-name="華康楷書體W5(P), 'Arial Unicode MS'" style:font-name-asian="華康楷書體W5(P), 'Arial Unicode MS'" fo:font-weight="bold" style:font-weight-asian="bold" fo:font-size="14pt" style:font-size-asian="14pt" style:font-size-complex="14pt"/>
    </style:style>
    <style:style style:name="P84" style:parent-style-name="Standard" style:family="paragraph">
      <style:text-properties style:font-name="華康楷書體W5(P), 'Arial Unicode MS'" style:font-name-asian="華康楷書體W5(P), 'Arial Unicode MS'" fo:font-weight="bold" style:font-weight-asian="bold" fo:font-size="14pt" style:font-size-asian="14pt" style:font-size-complex="14pt"/>
    </style:style>
    <style:style style:name="P85" style:parent-style-name="Standard" style:family="paragraph">
      <style:text-properties style:font-name="華康楷書體W5(P), 'Arial Unicode MS'" style:font-name-asian="華康楷書體W5(P), 'Arial Unicode MS'" fo:font-weight="bold" style:font-weight-asian="bold" fo:font-size="14pt" style:font-size-asian="14pt" style:font-size-complex="14pt"/>
    </style:style>
    <style:style style:name="P86" style:parent-style-name="Standard" style:family="paragraph">
      <style:text-properties style:font-name="華康楷書體W5(P), 'Arial Unicode MS'" style:font-name-asian="華康楷書體W5(P), 'Arial Unicode MS'" fo:font-weight="bold" style:font-weight-asian="bold" fo:font-size="14pt" style:font-size-asian="14pt" style:font-size-complex="14pt"/>
    </style:style>
    <style:style style:name="TableRow87" style:family="table-row">
      <style:table-row-properties style:min-row-height="1.1826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/>
      <style:text-properties style:font-name="華康楷書體W5(P), 'Arial Unicode MS'" style:font-name-asian="華康楷書體W5(P), 'Arial Unicode MS'" fo:font-weight="bold" style:font-weight-asian="bold" fo:font-size="14pt" style:font-size-asian="14pt" style:font-size-complex="14pt"/>
    </style:style>
    <style:style style:name="P90" style:parent-style-name="Standard" style:family="paragraph">
      <style:paragraph-properties fo:text-align="center"/>
      <style:text-properties style:font-name="華康楷書體W5(P), 'Arial Unicode MS'" style:font-name-asian="華康楷書體W5(P), 'Arial Unicode MS'" fo:font-weight="bold" style:font-weight-asian="bold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Standard" style:family="paragraph">
      <style:paragraph-properties fo:line-height="0.2777in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95" style:parent-style-name="Standard" style:family="paragraph">
      <style:paragraph-properties fo:line-height="0.2777in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98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/>
    </style:style>
    <style:style style:name="P99" style:parent-style-name="Standard" style:family="paragraph">
      <style:paragraph-properties fo:text-align="justify"/>
      <style:text-properties style:font-name="華康楷書體W5(P), 'Arial Unicode MS'" style:font-name-asian="華康楷書體W5(P), 'Arial Unicode MS'" style:font-name-complex="標楷體" fo:font-weight="bold" style:font-weight-asian="bold" fo:font-size="14pt" style:font-size-asian="14pt" style:font-size-complex="14pt"/>
    </style:style>
    <style:style style:name="P100" style:parent-style-name="Standard" style:family="paragraph">
      <style:paragraph-properties fo:text-align="justify"/>
      <style:text-properties style:font-name="華康楷書體W5(P), 'Arial Unicode MS'" style:font-name-asian="華康楷書體W5(P), 'Arial Unicode MS'" fo:font-weight="bold" style:font-weight-asian="bold" fo:font-size="14pt" style:font-size-asian="14pt" style:font-size-complex="14pt"/>
    </style:style>
    <style:style style:name="TableRow101" style:family="table-row">
      <style:table-row-properties style:min-row-height="0.302in" style:use-optimal-row-height="false" fo:keep-together="always"/>
    </style:style>
    <style:style style:name="TableCell1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justify"/>
      <style:text-properties style:font-name="華康楷書體W5(P), 'Arial Unicode MS'" style:font-name-asian="華康楷書體W5(P), 'Arial Unicode MS'" fo:font-weight="bold" style:font-weight-asian="bold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/>
      <style:text-properties style:font-name="華康楷書體W5(P), 'Arial Unicode MS'" style:font-name-asian="華康楷書體W5(P), 'Arial Unicode MS'" fo:font-weight="bold" style:font-weight-asian="bold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center"/>
      <style:text-properties style:font-name="華康楷書體W5(P), 'Arial Unicode MS'" style:font-name-asian="華康楷書體W5(P), 'Arial Unicode MS'" fo:font-weight="bold" style:font-weight-asian="bold" fo:font-size="14pt" style:font-size-asian="14pt" style:font-size-complex="14pt"/>
    </style:style>
    <style:style style:name="TableRow108" style:family="table-row">
      <style:table-row-properties style:min-row-height="0.302in" style:use-optimal-row-height="false" fo:keep-together="always"/>
    </style:style>
    <style:style style:name="TableCell1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/>
      <style:text-properties style:font-name="華康楷書體W5(P), 'Arial Unicode MS'" style:font-name-asian="華康楷書體W5(P), 'Arial Unicode MS'" fo:font-weight="bold" style:font-weight-asian="bold"/>
    </style:style>
    <style:style style:name="TableRow111" style:family="table-row">
      <style:table-row-properties style:min-row-height="0.302in" style:use-optimal-row-height="false" fo:keep-together="always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/>
      <style:text-properties style:font-name="華康楷書體W5(P), 'Arial Unicode MS'" style:font-name-asian="華康楷書體W5(P), 'Arial Unicode MS'" fo:font-weight="bold" style:font-weight-asian="bold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/>
      <style:text-properties style:font-name="華康楷書體W5(P), 'Arial Unicode MS'" style:font-name-asian="華康楷書體W5(P), 'Arial Unicode MS'" fo:font-weight="bold" style:font-weight-asian="bold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/>
      <style:text-properties style:font-name="華康楷書體W5(P), 'Arial Unicode MS'" style:font-name-asian="華康楷書體W5(P), 'Arial Unicode MS'" fo:font-weight="bold" style:font-weight-asian="bold" fo:font-size="14pt" style:font-size-asian="14pt" style:font-size-complex="14pt"/>
    </style:style>
    <style:style style:name="TableRow118" style:family="table-row">
      <style:table-row-properties style:min-row-height="0.302in" style:use-optimal-row-height="false" fo:keep-together="always"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/>
      <style:text-properties style:font-name="華康楷書體W5(P), 'Arial Unicode MS'" style:font-name-asian="華康楷書體W5(P), 'Arial Unicode MS'" fo:font-weight="bold" style:font-weight-asian="bold" fo:font-size="14pt" style:font-size-asian="14pt" style:font-size-complex="14pt"/>
    </style:style>
    <style:style style:name="TableRow121" style:family="table-row">
      <style:table-row-properties style:min-row-height="0.302in" style:use-optimal-row-height="false" fo:keep-together="always"/>
    </style:style>
    <style:style style:name="TableCell12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/>
      <style:text-properties style:font-name="華康楷書體W5(P), 'Arial Unicode MS'" style:font-name-asian="華康楷書體W5(P), 'Arial Unicode MS'" fo:font-weight="bold" style:font-weight-asian="bold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/>
      <style:text-properties style:font-name="華康楷書體W5(P), 'Arial Unicode MS'" style:font-name-asian="華康楷書體W5(P), 'Arial Unicode MS'" fo:font-weight="bold" style:font-weight-asian="bold"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/>
      <style:text-properties style:font-name="華康楷書體W5(P), 'Arial Unicode MS'" style:font-name-asian="華康楷書體W5(P), 'Arial Unicode MS'" fo:font-weight="bold" style:font-weight-asian="bold" fo:font-size="14pt" style:font-size-asian="14pt" style:font-size-complex="14pt"/>
    </style:style>
    <style:style style:name="TableRow128" style:family="table-row">
      <style:table-row-properties style:min-row-height="0.302in" style:use-optimal-row-height="false" fo:keep-together="always"/>
    </style:style>
    <style:style style:name="TableCell12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/>
      <style:text-properties style:font-name="華康楷書體W5(P), 'Arial Unicode MS'" style:font-name-asian="華康楷書體W5(P), 'Arial Unicode MS'" fo:font-weight="bold" style:font-weight-asian="bold" fo:font-size="14pt" style:font-size-asian="14pt" style:font-size-complex="14pt"/>
    </style:style>
    <style:style style:name="TableRow131" style:family="table-row">
      <style:table-row-properties style:min-row-height="0.2715in"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3" style:parent-style-name="Standard" style:family="paragraph">
      <style:paragraph-properties fo:text-align="center"/>
    </style:style>
    <style:style style:name="T134" style:parent-style-name="預設段落字型" style:family="text">
      <style:text-properties style:font-name="華康楷書體W5(P), 'Arial Unicode MS'" style:font-name-asian="華康楷書體W5(P), 'Arial Unicode MS'" fo:font-weight="bold" style:font-weight-asian="bold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6" style:parent-style-name="Standard" style:family="paragraph">
      <style:paragraph-properties fo:text-align="center"/>
    </style:style>
    <style:style style:name="T137" style:parent-style-name="預設段落字型" style:family="text">
      <style:text-properties style:font-name="華康楷書體W5(P), 'Arial Unicode MS'" style:font-name-asian="華康楷書體W5(P), 'Arial Unicode MS'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華康楷書體W5(P), 'Arial Unicode MS'" style:font-name-asian="華康楷書體W5(P), 'Arial Unicode MS'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華康楷書體W5(P), 'Arial Unicode MS'" style:font-name-asian="華康楷書體W5(P), 'Arial Unicode MS'" fo:font-weight="bold" style:font-weight-asian="bold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1" style:parent-style-name="Standard" style:family="paragraph">
      <style:paragraph-properties fo:text-align="center"/>
    </style:style>
    <style:style style:name="T142" style:parent-style-name="預設段落字型" style:family="text">
      <style:text-properties style:font-name="華康楷書體W5(P), 'Arial Unicode MS'" style:font-name-asian="華康楷書體W5(P), 'Arial Unicode MS'" fo:font-weight="bold" style:font-weight-asian="bold" fo:font-size="14pt" style:font-size-asian="14pt" style:font-size-complex="14p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Standard" style:family="paragraph">
      <style:paragraph-properties fo:text-align="center"/>
    </style:style>
    <style:style style:name="T145" style:parent-style-name="預設段落字型" style:family="text">
      <style:text-properties style:font-name="華康楷書體W5(P), 'Arial Unicode MS'" style:font-name-asian="華康楷書體W5(P), 'Arial Unicode MS'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華康楷書體W5(P), 'Arial Unicode MS'" style:font-name-asian="華康楷書體W5(P), 'Arial Unicode MS'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華康楷書體W5(P), 'Arial Unicode MS'" style:font-name-asian="華康楷書體W5(P), 'Arial Unicode MS'" fo:font-weight="bold" style:font-weight-asian="bold" fo:font-size="14pt" style:font-size-asian="14pt" style:font-size-complex="14pt"/>
    </style:style>
    <style:style style:name="TableRow148" style:family="table-row">
      <style:table-row-properties style:min-row-height="0.6812in"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/>
      <style:text-properties style:font-name="華康楷書體W5(P), 'Arial Unicode MS'" style:font-name-asian="華康楷書體W5(P), 'Arial Unicode MS'" fo:font-weight="bold" style:font-weight-asian="bold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/>
      <style:text-properties style:font-name="華康楷書體W5(P), 'Arial Unicode MS'" style:font-name-asian="華康楷書體W5(P), 'Arial Unicode MS'" fo:font-weight="bold" style:font-weight-asian="bold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/>
      <style:text-properties style:font-name="華康楷書體W5(P), 'Arial Unicode MS'" style:font-name-asian="華康楷書體W5(P), 'Arial Unicode MS'" fo:font-weight="bold" style:font-weight-asian="bold" fo:font-size="14pt" style:font-size-asian="14pt" style:font-size-complex="14pt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/>
      <style:text-properties style:font-name="華康楷書體W5(P), 'Arial Unicode MS'" style:font-name-asian="華康楷書體W5(P), 'Arial Unicode MS'" fo:font-weight="bold" style:font-weight-asian="bold" fo:font-size="14pt" style:font-size-asian="14pt" style:font-size-complex="14pt"/>
    </style:style>
    <style:style style:name="P157" style:parent-style-name="Standard" style:family="paragraph">
      <style:paragraph-properties fo:line-height="0.0138in"/>
    </style:style>
  </office:automatic-styles>
  <office:body>
    <office:text text:use-soft-page-breaks="true">
      <text:p text:style-name="P1"><text:span text:style-name="T2"><text:s text:c="23"/>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9">
            <text:p text:style-name="P17"><text:span text:style-name="T18">國立臺中科技大學學生組織社團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" table:number-columns-spanned="2">
            <text:p text:style-name="P20"><text:span text:style-name="T21">收件日期</text:span><text:span text:style-name="T22">: <text:s/></text:span><text:span text:style-name="T23"><text:s text:c="2"/></text:span><text:span text:style-name="T24"><text:s text:c="2"/></text:span><text:span text:style-name="T25">年</text:span><text:span text:style-name="T26"><text:s/></text:span><text:span text:style-name="T27"><text:s text:c="3"/></text:span><text:span text:style-name="T28">月</text:span><text:span text:style-name="T29"><text:s text:c="2"/></text:span><text:span text:style-name="T30"><text:s/></text:span><text:span text:style-name="T31"><text:s/></text:span><text:span text:style-name="T32">日</text:span></text:p>
            <text:p text:style-name="P33"><text:span text:style-name="T34">申請登記人：</text:span><text:span text:style-name="T35">　　　　</text:span></text:p>
          </table:table-cell>
          <table:covered-table-cell/>
        </table:table-row>
        <table:table-row table:style-name="TableRow36">
          <table:table-cell table:style-name="TableCell37">
            <text:p text:style-name="P38">擬定名稱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>
            <text:p text:style-name="P42">屬<text:s/>性</text:p>
          </table:table-cell>
          <table:table-cell table:style-name="TableCell43" table:number-columns-spanned="5">
            <text:p text:style-name="P44"><text:span text:style-name="T45">□</text:span><text:span text:style-name="T46">學術性</text:span><text:span text:style-name="T47"><text:s text:c="2"/>□</text:span><text:span text:style-name="T48">學藝性</text:span><text:span text:style-name="T49"><text:s text:c="2"/>□</text:span><text:span text:style-name="T50">服務性</text:span></text:p>
            <text:p text:style-name="P51"><text:span text:style-name="T52">□</text:span><text:span text:style-name="T53">體能、康樂性</text:span><text:span text:style-name="T54"><text:s text:c="2"/>□</text:span><text:span text:style-name="T55">自治、綜合性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經費來源</text:p>
          </table:table-cell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><text:span text:style-name="T63">備註</text:span>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輔</text:span><text:span text:style-name="T70">導老師</text:span></text:p>
          </table:table-cell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>
            <text:p text:style-name="P74">電話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成立宗旨</text:p>
          </table:table-cell>
          <table:table-cell table:style-name="TableCell80" table:number-columns-spanned="10">
            <text:p text:style-name="P81"/>
            <text:p text:style-name="P82"/>
            <text:p text:style-name="P83"/>
            <text:p text:style-name="P84"/>
            <text:p text:style-name="P85"/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應檢附之</text:p>
            <text:p text:style-name="P90">資料</text:p>
          </table:table-cell>
          <table:table-cell table:style-name="TableCell91" table:number-columns-spanned="10">
            <text:p text:style-name="P92"><text:span text:style-name="T93">□1.</text:span><text:span text:style-name="T94">申請社團組織成員名冊</text:span></text:p>
            <text:p text:style-name="P95"><text:span text:style-name="T96">□2.</text:span><text:span text:style-name="T97">社團組織章程草案</text:span></text:p>
            <text:p text:style-name="P98">□3.社團活動計畫表</text:p>
            <text:p text:style-name="P99"/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 table:number-rows-spanned="2">
            <text:p text:style-name="P103">發起人姓名</text:p>
          </table:table-cell>
          <table:covered-table-cell/>
          <table:table-cell table:style-name="TableCell104" table:number-columns-spanned="2">
            <text:p text:style-name="P105">科系及班別</text:p>
          </table:table-cell>
          <table:covered-table-cell/>
          <table:table-cell table:style-name="TableCell106" table:number-columns-spanned="7" table:number-rows-spanned="2">
            <text:p text:style-name="P107">通　　訊　　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內文"/>
          </table:covered-table-cell>
          <table:covered-table-cell/>
          <table:table-cell table:style-name="TableCell109" table:number-columns-spanned="2">
            <text:p text:style-name="P110">聯絡電話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 table:number-row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7" table:number-rows-spanned="2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內文"/>
          </table:covered-table-cell>
          <table:covered-table-cell/>
          <table:table-cell table:style-name="TableCell119" table:number-columns-spanned="2">
            <text:p text:style-name="P120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 table:number-row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7" table:number-rows-spanned="2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內文"/>
          </table:covered-table-cell>
          <table:covered-table-cell/>
          <table:table-cell table:style-name="TableCell129" table:number-columns-spanned="2">
            <text:p text:style-name="P130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3">
            <text:p text:style-name="P133"><text:span text:style-name="T134">經辦人簽註</text:span></text:p>
          </table:table-cell>
          <table:covered-table-cell/>
          <table:covered-table-cell/>
          <table:table-cell table:style-name="TableCell135" table:number-columns-spanned="2">
            <text:p text:style-name="P136"><text:span text:style-name="T137">組</text:span><text:span text:style-name="T138"><text:s text:c="6"/></text:span><text:span text:style-name="T139">長</text:span></text:p>
          </table:table-cell>
          <table:covered-table-cell/>
          <table:table-cell table:style-name="TableCell140" table:number-columns-spanned="5">
            <text:p text:style-name="P141"><text:span text:style-name="T142">學　務　長</text:span></text:p>
          </table:table-cell>
          <table:covered-table-cell/>
          <table:covered-table-cell/>
          <table:covered-table-cell/>
          <table:covered-table-cell/>
          <table:table-cell table:style-name="TableCell143">
            <text:p text:style-name="P144"><text:span text:style-name="T145">校</text:span><text:span text:style-name="T146"><text:s text:c="5"/></text:span><text:span text:style-name="T147">長</text:span></text:p>
          </table:table-cell>
        </table:table-row>
        <table:table-row table:style-name="TableRow148"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  <table:table-cell table:style-name="TableCell155">
            <text:p text:style-name="P156"/>
          </table:table-cell>
        </table:table-row>
      </table:table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楷書體W5(P), 'Arial Unicode MS'" svg:font-family="華康楷書體W5(P), 'Arial Unicode MS'" style:font-family-generic="script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5909in" fo:margin-bottom="0.511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台中技術學院學生社團申請登記表</dc:title>
    <meta:initial-creator>user</meta:initial-creator>
    <dc:creator>USER</dc:creator>
    <meta:creation-date>2017-04-27T09:06:00Z</meta:creation-date>
    <dc:date>2018-06-22T02:36:00Z</dc:date>
    <meta:print-date>2004-12-31T15:13:00Z</meta:print-date>
    <meta:template xlink:href="Normal.dotm" xlink:type="simple"/>
    <meta:editing-cycles>7</meta:editing-cycles>
    <meta:editing-duration>PT1320S</meta:editing-duration>
    <meta:document-statistic meta:page-count="1" meta:paragraph-count="1" meta:word-count="42" meta:character-count="284" meta:row-count="2" meta:non-whitespace-character-count="243"/>
  </office:meta>
</office:document-meta>
</file>