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/>
      <style:text-properties fo:letter-spacing="0.0555in" fo:font-size="18pt" style:font-size-asian="18pt" style:font-size-complex="18pt"/>
    </style:style>
    <style:style style:name="TableColumn3" style:family="table-column">
      <style:table-column-properties style:column-width="1.4465in" style:use-optimal-column-width="false"/>
    </style:style>
    <style:style style:name="TableColumn4" style:family="table-column">
      <style:table-column-properties style:column-width="0.7979in" style:use-optimal-column-width="false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2.4201in" style:use-optimal-column-width="false"/>
    </style:style>
    <style:style style:name="Table2" style:family="table">
      <style:table-properties style:width="7.2666in" fo:margin-left="-0.0902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style:line-height-at-least="0in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49" style:family="table-row">
      <style:table-row-properties style:min-row-height="0.277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</style:style>
    <style:style style:name="T124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25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26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27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29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1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2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3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4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5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6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ableRow142" style:family="table-row">
      <style:table-row-properties style:min-row-height="0.2777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fo:font-weight="normal" style:font-weight-asian="normal" fo:letter-spacing="0.0763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fo:font-weight="normal" style:font-weight-asian="normal" fo:letter-spacing="0.0277in" fo:font-size="12pt" style:font-size-asian="12pt" style:font-size-complex="12pt"/>
    </style:style>
    <style:style style:name="T149" style:parent-style-name="預設段落字型" style:family="text">
      <style:text-properties fo:font-weight="normal" style:font-weight-asian="normal" fo:letter-spacing="0.0277in" fo:font-size="12pt" style:font-size-asian="12pt" style:font-size-complex="12pt"/>
    </style:style>
    <style:style style:name="T150" style:parent-style-name="預設段落字型" style:family="text">
      <style:text-properties fo:font-weight="normal" style:font-weight-asian="normal" fo:letter-spacing="0.0277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</style:style>
    <style:style style:name="T153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54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155" style:parent-style-name="預設段落字型" style:family="text">
      <style:text-properties fo:font-weight="normal" style:font-weight-asian="normal" fo:letter-spacing="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</style:style>
    <style:style style:name="T158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159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160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161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162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163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164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fo:font-weight="normal" style:font-weight-asian="normal" fo:letter-spacing="0.0555i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74" style:family="table-row">
      <style:table-row-properties style:min-row-height="0.2958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83" style:family="table-row">
      <style:table-row-properties style:min-row-height="0.29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92" style:family="table-row">
      <style:table-row-properties style:min-row-height="0.2958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01" style:family="table-row">
      <style:table-row-properties style:min-row-height="0.2958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10" style:family="table-row">
      <style:table-row-properties style:min-row-height="0.2958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19" style:family="table-row">
      <style:table-row-properties style:min-row-height="0.2958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28" style:family="table-row">
      <style:table-row-properties style:min-row-height="0.2958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37" style:family="table-row">
      <style:table-row-properties style:min-row-height="0.2958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46" style:family="table-row">
      <style:table-row-properties style:min-row-height="0.2958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55" style:family="table-row">
      <style:table-row-properties style:min-row-height="0.2958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64" style:family="table-row">
      <style:table-row-properties style:min-row-height="0.2958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73" style:family="table-row">
      <style:table-row-properties style:min-row-height="0.2958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82" style:family="table-row">
      <style:table-row-properties style:min-row-height="0.2958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291" style:family="table-row">
      <style:table-row-properties style:min-row-height="0.2958in"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300" style:family="table-row">
      <style:table-row-properties style:min-row-height="0.2958in"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309" style:family="table-row">
      <style:table-row-properties style:min-row-height="0.2958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318" style:family="table-row">
      <style:table-row-properties style:min-row-height="0.2958in" style:use-optimal-row-height="false"/>
    </style:style>
    <style:style style:name="TableCell3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style:line-height-at-least="0in" fo:text-indent="0.1666in"/>
    </style:style>
    <style:style style:name="T3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324" style:family="table-row">
      <style:table-row-properties style:min-row-height="1.4111in" style:use-optimal-row-height="false"/>
    </style:style>
    <style:style style:name="TableCell32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200%"/>
      <style:text-properties fo:font-weight="normal" style:font-weight-asian="normal" fo:font-size="12pt" style:font-size-asian="12pt" style:font-size-complex="12pt"/>
    </style:style>
    <style:style style:name="P327" style:parent-style-name="Standard" style:family="paragraph">
      <style:paragraph-properties fo:text-align="center" style:line-height-at-least="0in"/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國立臺中科技大學社團活動經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社</text:span><text:span text:style-name="T13"><text:s text:c="2"/></text:span><text:span text:style-name="T14">團</text:span><text:span text:style-name="T15"><text:s text:c="2"/></text:span><text:span text:style-name="T16">名</text:span><text:span text:style-name="T17"><text:s text:c="2"/></text:span><text:span text:style-name="T18">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輔</text:span><text:span text:style-name="T24"><text:s/></text:span><text:span text:style-name="T25">導</text:span><text:span text:style-name="T26"><text:s/></text:span><text:span text:style-name="T27">老</text:span><text:span text:style-name="T28"><text:s/></text:span><text:span text:style-name="T29">師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</text:span><text:span text:style-name="T36"><text:s text:c="4"/></text:span><text:span text:style-name="T37">請</text:span><text:span text:style-name="T38"><text:s text:c="4"/></text:span><text:span text:style-name="T39">人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科</text:span><text:span text:style-name="T45"><text:s text:c="7"/></text:span><text:span text:style-name="T46">班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活</text:span><text:span text:style-name="T53"><text:s text:c="2"/></text:span><text:span text:style-name="T54">動</text:span><text:span text:style-name="T55"><text:s text:c="2"/></text:span><text:span text:style-name="T56">名</text:span><text:span text:style-name="T57"><text:s text:c="2"/></text:span><text:span text:style-name="T58">稱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活</text:span><text:span text:style-name="T65"><text:s text:c="2"/></text:span><text:span text:style-name="T66">動</text:span><text:span text:style-name="T67"><text:s text:c="2"/></text:span><text:span text:style-name="T68">時</text:span><text:span text:style-name="T69"><text:s text:c="2"/></text:span><text:span text:style-name="T70">間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</text:span><text:span text:style-name="T77"><text:s text:c="2"/></text:span><text:span text:style-name="T78">動</text:span><text:span text:style-name="T79"><text:s text:c="2"/></text:span><text:span text:style-name="T80">地</text:span><text:span text:style-name="T81"><text:s text:c="2"/></text:span><text:span text:style-name="T82">點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活</text:span><text:span text:style-name="T89"><text:s text:c="2"/></text:span><text:span text:style-name="T90">動</text:span><text:span text:style-name="T91"><text:s text:c="2"/></text:span><text:span text:style-name="T92">內</text:span><text:span text:style-name="T93"><text:s text:c="2"/></text:span><text:span text:style-name="T94">容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參</text:span><text:span text:style-name="T101"><text:s text:c="2"/></text:span><text:span text:style-name="T102">加</text:span><text:span text:style-name="T103"><text:s text:c="2"/></text:span><text:span text:style-name="T104">人</text:span><text:span text:style-name="T105"><text:s text:c="2"/></text:span><text:span text:style-name="T106">數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申</text:span><text:span text:style-name="T113"><text:s text:c="2"/></text:span><text:span text:style-name="T114">請</text:span><text:span text:style-name="T115"><text:s text:c="2"/></text:span><text:span text:style-name="T116">金</text:span><text:span text:style-name="T117"><text:s text:c="2"/></text:span><text:span text:style-name="T118">額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活</text:span><text:span text:style-name="T125"><text:s text:c="3"/></text:span><text:span text:style-name="T126">動</text:span><text:span text:style-name="T127"><text:s text:c="3"/></text:span><text:span text:style-name="T128">預</text:span><text:span text:style-name="T129"><text:s text:c="3"/></text:span><text:span text:style-name="T130">定</text:span><text:span text:style-name="T131"><text:s text:c="2"/></text:span><text:span text:style-name="T132"><text:s/></text:span><text:span text:style-name="T133">支</text:span><text:span text:style-name="T134"><text:s text:c="3"/></text:span><text:span text:style-name="T135">出</text:span><text:span text:style-name="T136"><text:s text:c="3"/></text:span><text:span text:style-name="T137">項</text:span><text:span text:style-name="T138"><text:s text:c="3"/></text:span><text:span text:style-name="T139">目</text:span><text:span text:style-name="T140"><text:s text:c="3"/></text:span><text:span text:style-name="T14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預定支出項目</text:span></text:p>
          </table:table-cell>
          <table:covered-table-cell/>
          <table:table-cell table:style-name="TableCell146">
            <text:p text:style-name="P147"><text:span text:style-name="T148">金</text:span><text:span text:style-name="T149"><text:s/></text:span><text:span text:style-name="T150">額</text:span></text:p>
          </table:table-cell>
          <table:table-cell table:style-name="TableCell151" table:number-columns-spanned="2">
            <text:p text:style-name="P152"><text:span text:style-name="T153">用</text:span><text:span text:style-name="T154"><text:s text:c="5"/></text:span><text:span text:style-name="T155">途</text:span></text:p>
          </table:table-cell>
          <table:covered-table-cell/>
          <table:table-cell table:style-name="TableCell156">
            <text:p text:style-name="P157"><text:span text:style-name="T158">審</text:span><text:span text:style-name="T159"><text:s/></text:span><text:span text:style-name="T160">核</text:span><text:span text:style-name="T161"><text:s/></text:span><text:span text:style-name="T162">意</text:span><text:span text:style-name="T163"><text:s/></text:span><text:span text:style-name="T164">見</text:span>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6">
            <text:p text:style-name="P320"><text:span text:style-name="T321">總</text:span><text:span text:style-name="T322"><text:s text:c="14"/></text:span><text:span text:style-name="T323">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weight="bold" style:font-weight-asian="bold" fo:color="#000000" fo:font-size="22pt" style:font-size-asian="22pt" style:font-size-complex="2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社團活動經費申請表</dc:title>
    <meta:initial-creator>ntit</meta:initial-creator>
    <dc:creator>USER</dc:creator>
    <meta:creation-date>2005-02-22T14:27:00Z</meta:creation-date>
    <dc:date>2018-06-22T01:39:00Z</dc:date>
    <meta:print-date>2005-02-22T14:31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47" meta:character-count="315" meta:row-count="2" meta:non-whitespace-character-count="269"/>
  </office:meta>
</office:document-meta>
</file>