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375in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3" style:parent-style-name="Standard" style:family="paragraph">
      <style:paragraph-properties fo:margin-bottom="0.375in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style:snap-to-layout-grid="false" fo:line-height="130%" fo:text-indent="0.5in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style:snap-to-layout-grid="false" fo:margin-bottom="1.25in" fo:line-height="130%"/>
      <style:text-properties style:font-name="標楷體" style:font-name-asian="標楷體" style:font-name-complex="標楷體" fo:font-size="18pt" style:font-size-asian="18pt" style:font-size-complex="18pt"/>
    </style:style>
    <style:style style:name="P26" style:parent-style-name="Standard" style:family="paragraph">
      <style:paragraph-properties fo:margin-bottom="0.125in" fo:margin-left="2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margin-bottom="0.125in" fo:margin-left="2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margin-bottom="1.25in" fo:margin-left="2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更換輔導老師申請書</text:span></text:p>
      <text:p text:style-name="P3">社團名稱：</text:p>
      <text:p text:style-name="P4"><text:span text:style-name="T5">本社團原輔導老師</text:span><text:span text:style-name="T6"><text:s/></text:span><text:span text:style-name="T7">　 　 　</text:span><text:span text:style-name="T8"><text:s/></text:span><text:span text:style-name="T9">因</text:span><text:span text:style-name="T10">　　　　　　　</text:span><text:span text:style-name="T11">之故，自</text:span><text:span text:style-name="T12"><text:s/>　 　 　<text:s/></text:span><text:span text:style-name="T13">學年度第</text:span><text:span text:style-name="T14"><text:s/>　<text:s/></text:span><text:span text:style-name="T15">學期起不再續任，於</text:span><text:span text:style-name="T16">　　　</text:span><text:span text:style-name="T17">學年度第</text:span><text:span text:style-name="T18"><text:s/></text:span><text:span text:style-name="T19">　</text:span><text:span text:style-name="T20"><text:s/></text:span><text:span text:style-name="T21">學期起，</text:span><text:span text:style-name="T22">特聘</text:span><text:span text:style-name="T23"><text:s/>　 　 　<text:s/></text:span><text:span text:style-name="T24">老師擔任本社團之輔導老師一職。此致</text:span></text:p>
      <text:p text:style-name="P25">國立臺中科技大學</text:p>
      <text:p text:style-name="P26"><text:span text:style-name="T27">社長簽章：</text:span><text:span text:style-name="T28"><text:line-break/></text:span><text:span text:style-name="T29">聯絡電話：</text:span></text:p>
      <text:p text:style-name="P30"><text:span text:style-name="T31">原輔導老師簽章：</text:span><text:span text:style-name="T32"><text:line-break/></text:span><text:span text:style-name="T33">聯絡電話：</text:span></text:p>
      <text:p text:style-name="P34"><text:span text:style-name="T35">新輔導老師簽章：</text:span><text:span text:style-name="T36"><text:line-break/></text:span><text:span text:style-name="T37">聯絡電話：</text:span></text:p>
      <text:p text:style-name="P38"><text:span text:style-name="T39">中華民國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指導老師申請書</dc:title>
    <meta:initial-creator>user</meta:initial-creator>
    <dc:creator>USER</dc:creator>
    <meta:creation-date>2009-03-08T15:56:00Z</meta:creation-date>
    <dc:date>2018-09-10T02:42:00Z</dc:date>
    <meta:template xlink:href="Normal.dotm" xlink:type="simple"/>
    <meta:editing-cycles>8</meta:editing-cycles>
    <meta:editing-duration>PT2220S</meta:editing-duration>
    <meta:document-statistic meta:page-count="1" meta:paragraph-count="1" meta:word-count="26" meta:character-count="179" meta:row-count="1" meta:non-whitespace-character-count="154"/>
  </office:meta>
</office:document-meta>
</file>