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iLiHei" svg:font-family="iLi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09in" style:use-optimal-column-width="false"/>
    </style:style>
    <style:style style:name="TableColumn3" style:family="table-column">
      <style:table-column-properties style:column-width="0.9416in" style:use-optimal-column-width="false"/>
    </style:style>
    <style:style style:name="TableColumn4" style:family="table-column">
      <style:table-column-properties style:column-width="0.9402in" style:use-optimal-column-width="false"/>
    </style:style>
    <style:style style:name="TableColumn5" style:family="table-column">
      <style:table-column-properties style:column-width="0.7562in" style:use-optimal-column-width="false"/>
    </style:style>
    <style:style style:name="TableColumn6" style:family="table-column">
      <style:table-column-properties style:column-width="0.184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0.9409in" style:use-optimal-column-width="false"/>
    </style:style>
    <style:style style:name="Table1" style:family="table" style:master-page-name="MP0">
      <style:table-properties style:width="7.527in" fo:margin-left="-0.0784in" table:align="left"/>
    </style:style>
    <style:style style:name="TableRow12" style:family="table-row">
      <style:table-row-properties style:min-row-height="0.46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87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6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6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45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iLiHei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423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23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iLiHei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46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90" style:family="table-row">
      <style:table-row-properties style:min-row-height="0.46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107" style:family="table-row">
      <style:table-row-properties style:min-row-height="0.46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124" style:family="table-row">
      <style:table-row-properties style:min-row-height="0.46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141" style:family="table-row">
      <style:table-row-properties style:min-row-height="0.46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158" style:family="table-row">
      <style:table-row-properties style:min-row-height="0.46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175" style:family="table-row">
      <style:table-row-properties style:min-row-height="0.46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192" style:family="table-row">
      <style:table-row-properties style:min-row-height="0.46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209" style:family="table-row">
      <style:table-row-properties style:min-row-height="0.46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226" style:family="table-row">
      <style:table-row-properties style:min-row-height="0.46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243" style:family="table-row">
      <style:table-row-properties style:min-row-height="0.46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277" style:family="table-row">
      <style:table-row-properties style:min-row-height="0.46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294" style:family="table-row">
      <style:table-row-properties style:min-row-height="0.468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Row311" style:family="table-row">
      <style:table-row-properties style:min-row-height="0.679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iLiHei" fo:font-size="14pt" style:font-size-asian="14pt" style:font-size-complex="14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活動名稱：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4">
            <text:p text:style-name="P18">人數：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社團名稱：</text:p>
          </table:table-cell>
          <table:covered-table-cell/>
          <table:table-cell table:style-name="TableCell24" table:number-columns-spanned="2">
            <text:p text:style-name="P25">負責人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聯絡電話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活動時間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活動地點：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帶隊老師：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聯絡電話：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0">
            <text:p text:style-name="P50">參　加　活　動　人　員　名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班級</text:p>
          </table:table-cell>
          <table:table-cell table:style-name="TableCell54">
            <text:p text:style-name="P55">姓名</text:p>
          </table:table-cell>
          <table:table-cell table:style-name="TableCell56" table:number-rows-spanned="2">
            <text:p text:style-name="P57">住家電話</text:p>
          </table:table-cell>
          <table:table-cell table:style-name="TableCell58" table:number-columns-spanned="2" table:number-rows-spanned="2">
            <text:p text:style-name="P59">手機電話</text:p>
          </table:table-cell>
          <table:covered-table-cell/>
          <table:table-cell table:style-name="TableCell60" table:number-rows-spanned="2">
            <text:p text:style-name="P61">班級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rows-spanned="2">
            <text:p text:style-name="P65">住家電話</text:p>
          </table:table-cell>
          <table:table-cell table:style-name="TableCell66" table:number-rows-spanned="2">
            <text:p text:style-name="P67">手機電話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出生年月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1" table:number-columns-spanned="2">
            <text:p text:style-name="P72">出生年月日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( <text:s text:c="4"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iLiHei" svg:font-family="iLi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3-03-07T13:44:00Z</meta:creation-date>
    <dc:date>2022-01-21T06:39:00Z</dc:date>
    <meta:print-date>2013-03-07T13:4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0" meta:character-count="273" meta:row-count="1" meta:non-whitespace-character-count="234"/>
  </office:meta>
</office:document-meta>
</file>