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95in" style:use-optimal-column-width="false"/>
    </style:style>
    <style:style style:name="TableColumn3" style:family="table-column">
      <style:table-column-properties style:column-width="0.4354in" style:use-optimal-column-width="false"/>
    </style:style>
    <style:style style:name="TableColumn4" style:family="table-column">
      <style:table-column-properties style:column-width="0.7041in" style:use-optimal-column-width="false"/>
    </style:style>
    <style:style style:name="TableColumn5" style:family="table-column">
      <style:table-column-properties style:column-width="1.1402in" style:use-optimal-column-width="false"/>
    </style:style>
    <style:style style:name="TableColumn6" style:family="table-column">
      <style:table-column-properties style:column-width="1.1395in" style:use-optimal-column-width="false"/>
    </style:style>
    <style:style style:name="TableColumn7" style:family="table-column">
      <style:table-column-properties style:column-width="0.5166in" style:use-optimal-column-width="false"/>
    </style:style>
    <style:style style:name="TableColumn8" style:family="table-column">
      <style:table-column-properties style:column-width="0.6229in" style:use-optimal-column-width="false"/>
    </style:style>
    <style:style style:name="TableColumn9" style:family="table-column">
      <style:table-column-properties style:column-width="1.1486in" style:use-optimal-column-width="false"/>
    </style:style>
    <style:style style:name="Table1" style:family="table" style:master-page-name="MP0">
      <style:table-properties style:width="6.8472in" fo:margin-left="-0.0784in" table:align="left"/>
    </style:style>
    <style:style style:name="TableRow10" style:family="table-row">
      <style:table-row-properties style:min-row-height="0.7423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Row13" style:family="table-row">
      <style:table-row-properties style:min-row-height="0.363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1152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letter-spacing="0.0013in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0.1111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26" style:family="table-row">
      <style:table-row-properties style:min-row-height="0.347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0.0361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" style:family="table-row">
      <style:table-row-properties style:min-row-height="0.492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54" style:family="table-row">
      <style:table-row-properties style:min-row-height="0.493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letter-spacing="0.1152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letter-spacing="0.001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61" style:family="table-row">
      <style:table-row-properties style:min-row-height="0.2395in" style:use-optimal-row-height="false"/>
    </style:style>
    <style:style style:name="TableCell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3.1145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3645in" style:use-optimal-row-height="false"/>
    </style:style>
    <style:style style:name="TableCell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360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2F2F2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2F2F2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Row83" style:family="table-row">
      <style:table-row-properties style:min-row-height="0.395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96" style:family="table-row">
      <style:table-row-properties style:min-row-height="0.395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09" style:family="table-row">
      <style:table-row-properties style:min-row-height="0.395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22" style:family="table-row">
      <style:table-row-properties style:min-row-height="0.395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35" style:family="table-row">
      <style:table-row-properties style:min-row-height="0.395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48" style:family="table-row">
      <style:table-row-properties style:min-row-height="0.395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61" style:family="table-row">
      <style:table-row-properties style:min-row-height="0.395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74" style:family="table-row">
      <style:table-row-properties style:min-row-height="0.3958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87" style:family="table-row">
      <style:table-row-properties style:min-row-height="0.395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00" style:family="table-row">
      <style:table-row-properties style:min-row-height="0.3958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-asian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社<text:s/>團<text:s/>授<text:s/>課<text:s/>紀<text:s/>錄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社團名</text:span><text:span text:style-name="T17">稱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活動名</text:span><text:span text:style-name="T23">稱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輔導老師簽</text:span><text:span text:style-name="T30">名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社團負責人簽</text:span><text:span text:style-name="T36">名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授課日期、時</text:span><text:span text:style-name="T43">間</text:span></text:p>
          </table:table-cell>
          <table:covered-table-cell/>
          <table:table-cell table:style-name="TableCell44" table:number-columns-spanned="6">
            <text:p text:style-name="Standard"><text:span text:style-name="T45">日期</text:span><text:span text:style-name="T46">: <text:s text:c="3"/></text:span><text:span text:style-name="T47">年　</text:span><text:span text:style-name="T48"><text:s text:c="3"/></text:span><text:span text:style-name="T49">月　</text:span><text:span text:style-name="T50"><text:s text:c="2"/></text:span><text:span text:style-name="T51">日</text:span><text:span text:style-name="T52"><text:s text:c="4"/></text:span></text:p>
            <text:p text:style-name="P53">時間: <text:s text:c="9"/>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授課地</text:span><text:span text:style-name="T58">點</text:span>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授課內容<text:s/>(請詳填，或以附件附於紀錄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上課人員　簽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　號</text:p>
          </table:table-cell>
          <table:table-cell table:style-name="TableCell73" table:number-columns-spanned="2">
            <text:p text:style-name="P74">姓　名</text:p>
          </table:table-cell>
          <table:covered-table-cell/>
          <table:table-cell table:style-name="TableCell75">
            <text:p text:style-name="P76">學　號</text:p>
          </table:table-cell>
          <table:table-cell table:style-name="TableCell77">
            <text:p text:style-name="P78">姓　名</text:p>
          </table:table-cell>
          <table:table-cell table:style-name="TableCell79" table:number-columns-spanned="2">
            <text:p text:style-name="P80">學　號</text:p>
          </table:table-cell>
          <table:covered-table-cell/>
          <table:table-cell table:style-name="TableCell81">
            <text:p text:style-name="P82">姓　名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</table:table>
      <text:p text:style-name="P213"><text:span text:style-name="T214">( <text:s text:c="2"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4T15:24:00Z</meta:creation-date>
    <dc:date>2018-06-22T01:43:00Z</dc:date>
    <meta:print-date>2009-07-20T14:30:00Z</meta:print-date>
    <meta:template xlink:href="Normal.dotm" xlink:type="simple"/>
    <meta:editing-cycles>1</meta:editing-cycles>
    <meta:editing-duration>PT9060S</meta:editing-duration>
    <meta:document-statistic meta:page-count="1" meta:paragraph-count="1" meta:word-count="34" meta:character-count="233" meta:row-count="1" meta:non-whitespace-character-count="200"/>
  </office:meta>
</office:document-meta>
</file>