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otumChe" svg:font-family="DotumChe" style:font-family-generic="modern" style:font-pitch="fixed" svg:panose-1="2 11 6 9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top="0.1666in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top="0.1666in" fo:margin-bottom="0.0833in" style:line-height-at-least="0in"/>
    </style:style>
    <style:style style:name="P4" style:parent-style-name="Standard" style:family="paragraph">
      <style:paragraph-properties fo:margin-top="0.0833in" fo:margin-bottom="0.0833in" style:line-height-at-least="0in"/>
      <style:text-properties style:font-name-complex="新細明體, PMingLiU"/>
    </style:style>
    <style:style style:name="P5" style:parent-style-name="Standard" style:family="paragraph">
      <style:paragraph-properties fo:margin-top="0.0833in" fo:margin-bottom="0.0833in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0833in" fo:margin-bottom="0.0833in" style:line-height-at-least="0.166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margin-top="0.0833in" fo:margin-bottom="0.0833in" style:line-height-at-least="0.1666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中技術學院學生就學貸款常識測驗</text:p>
      <text:p text:style-name="P2"/>
      <text:p text:style-name="P3">班級：<text:s text:c="14"/>學號：<text:s text:c="14"/>姓名：<text:s text:c="14"/>手機：</text:p>
      <text:p text:style-name="P4"><text:s/></text:p>
      <text:p text:style-name="P5"><draw:frame draw:z-index="5" draw:id="id0" draw:style-name="a0" draw:name="框架1" text:anchor-type="paragraph" svg:x="0.34803in" svg:y="0.28976in" svg:width="0.32153in" svg:height="0.42778in" style:rel-width="scale" style:rel-height="scale"><draw:text-box><text:p text:style-name="Standard">V</text:p></draw:text-box><svg:title/><svg:desc/></draw:frame><text:span text:style-name="T6">一、申請就學貸款應多久辦理一次？</text:span></text:p>
      <text:p text:style-name="P7"><text:span text:style-name="T8"><text:s text:c="4"/></text:span><text:span text:style-name="T9">□</text:span><text:span text:style-name="T10">每一學期</text:span><text:span text:style-name="T11"><text:s text:c="5"/>□</text:span><text:span text:style-name="T12">每學年</text:span></text:p>
      <text:p text:style-name="P13"/>
      <text:p text:style-name="P14"><draw:frame draw:z-index="6" draw:id="id1" draw:style-name="a1" draw:name="框架2" text:anchor-type="paragraph" svg:x="0.35079in" svg:y="0.54921in" svg:width="0.32153in" svg:height="0.42778in" style:rel-width="scale" style:rel-height="scale"><draw:text-box><text:p text:style-name="Standard">V</text:p></draw:text-box><svg:title/><svg:desc/></draw:frame><text:span text:style-name="T15">二、申辦就學貸款同學應先至台銀辦理對保手續後，至本校網路登記、列印申請表及全部文件於開學日前繳至哪個單位方完成就貸手續？</text:span></text:p>
      <text:p text:style-name="P16"><text:span text:style-name="T17"><text:s text:c="4"/></text:span><text:span text:style-name="T18">□</text:span><text:span text:style-name="T19">課外活動組</text:span><text:span text:style-name="T20">(</text:span><text:span text:style-name="T21">學務處</text:span><text:span text:style-name="T22">) <text:s text:c="5"/>□</text:span><text:span text:style-name="T23">註冊組</text:span><text:span text:style-name="T24">(</text:span><text:span text:style-name="T25">教務處</text:span><text:span text:style-name="T26">) <text:s text:c="5"/>□</text:span><text:span text:style-name="T27">課務組</text:span><text:span text:style-name="T28">(</text:span><text:span text:style-name="T29">教務處</text:span><text:span text:style-name="T30">)</text:span></text:p>
      <text:p text:style-name="P31"/>
      <text:p text:style-name="P32"><draw:frame draw:z-index="251658240" draw:id="id2" draw:style-name="a2" draw:name="框架3" text:anchor-type="paragraph" svg:x="0.35157in" svg:y="0.55275in" svg:width="0.32153in" svg:height="0.42778in" style:rel-width="scale" style:rel-height="scale"><draw:text-box><text:p text:style-name="Standard">V</text:p></draw:text-box><svg:title/><svg:desc/></draw:frame><text:span text:style-name="T33">三、申請就學貸款享有各類減免學雜費者</text:span><text:span text:style-name="T34">(</text:span><text:span text:style-name="T35">如原住民、殘障減免學雜費</text:span><text:span text:style-name="T36">)</text:span><text:span text:style-name="T37">及父母享有公職領有教育補助費者可貸款金額？</text:span></text:p>
      <text:p text:style-name="P38"><text:span text:style-name="T39"><text:s text:c="4"/></text:span><text:span text:style-name="T40">□</text:span><text:span text:style-name="T41">扣除補助款後，只貸差額</text:span><text:span text:style-name="T42"><text:s text:c="6"/>□</text:span><text:span text:style-name="T43">全部貸款金額</text:span></text:p>
      <text:p text:style-name="P44"/>
      <text:p text:style-name="P45"><draw:frame draw:z-index="251659264" draw:id="id3" draw:style-name="a3" draw:name="框架4" text:anchor-type="paragraph" svg:x="0.35906in" svg:y="0.53819in" svg:width="0.32153in" svg:height="0.42778in" style:rel-width="scale" style:rel-height="scale"><draw:text-box><text:p text:style-name="Standard">V</text:p></draw:text-box><svg:title/><svg:desc/></draw:frame><text:span text:style-name="T46">四、家庭年收入所得在</text:span><text:span text:style-name="T47">120</text:span><text:span text:style-name="T48">萬元以上，而家中有二名子女就讀高級中學以上學校學生，可否貸款？</text:span></text:p>
      <text:p text:style-name="P49"><text:span text:style-name="T50"><text:s text:c="4"/></text:span><text:span text:style-name="T51">□</text:span><text:span text:style-name="T52">可以，但要自付利息，並檢附另一名子女在學證明</text:span><text:span text:style-name="T53"><text:s text:c="6"/>□</text:span><text:span text:style-name="T54">不可以</text:span></text:p>
      <text:p text:style-name="P55"/>
      <text:p text:style-name="P56"><draw:frame draw:z-index="2" draw:id="id4" draw:style-name="a4" draw:name="框架5" text:anchor-type="paragraph" svg:x="2.0937in" svg:y="0.56181in" svg:width="0.32153in" svg:height="0.42778in" style:rel-width="scale" style:rel-height="scale"><draw:text-box><text:p text:style-name="Standard">V</text:p></draw:text-box><svg:title/><svg:desc/></draw:frame><text:span text:style-name="T57">五、曾辦就學貸款者畢業後如有地址變動、服兵役、就讀研究所或教育實習等應如何處理？</text:span></text:p>
      <text:p text:style-name="P58"><text:span text:style-name="T59"><text:s text:c="4"/></text:span><text:span text:style-name="T60">□</text:span><text:span text:style-name="T61">忽略不處理</text:span><text:span text:style-name="T62"><text:s text:c="6"/>□</text:span><text:span text:style-name="T63">主動洽詢原貸款銀行</text:span><text:span text:style-name="T64">(</text:span><text:span text:style-name="T65">台銀</text:span><text:span text:style-name="T66">)</text:span><text:span text:style-name="T67">辦理更正、還款或緩繳</text:span></text:p>
      <text:p text:style-name="P68"/>
      <text:p text:style-name="P69"><draw:frame draw:z-index="3" draw:id="id5" draw:style-name="a5" draw:name="框架6" text:anchor-type="paragraph" svg:x="1.69449in" svg:y="0.30433in" svg:width="0.32153in" svg:height="0.42778in" style:rel-width="scale" style:rel-height="scale"><draw:text-box><text:p text:style-name="Standard">V</text:p></draw:text-box><svg:title/><svg:desc/></draw:frame><text:span text:style-name="T70">六、就學貸款者未依約還款時會有何種結果？</text:span></text:p>
      <text:p text:style-name="P71"><text:span text:style-name="T72"><text:s text:c="4"/></text:span><text:span text:style-name="T73">□</text:span><text:span text:style-name="T74">無影響</text:span><text:span text:style-name="T75"><text:s text:c="6"/>□</text:span><text:span text:style-name="T76">信用不良影響未來與金融單位往來信用問題</text:span></text:p>
      <text:p text:style-name="P77"/>
      <text:p text:style-name="P78"><draw:frame draw:z-index="4" draw:id="id6" draw:style-name="a6" draw:name="框架7" text:anchor-type="paragraph" svg:x="0.35079in" svg:y="0.55827in" svg:width="0.32153in" svg:height="0.42778in" style:rel-width="scale" style:rel-height="scale"><draw:text-box><text:p text:style-name="Standard">V</text:p></draw:text-box><svg:title/><svg:desc/></draw:frame><text:span text:style-name="T79">七、曾辦就學貸款學生，於畢業或役畢滿一年開始還本息及自付利息繳息者，可否利用網路銀行辦理轉帳</text:span><text:span text:style-name="T80">(</text:span><text:span text:style-name="T81">網址：</text:span><text:a xlink:href="https://ebank.bot.com.tw/" office:target-frame-name="_top" xlink:show="replace"><text:span text:style-name="T82">https://ebank.bot.com.tw</text:span></text:a><text:span text:style-name="T83">)</text:span><text:span text:style-name="T84">？</text:span></text:p>
      <text:p text:style-name="P85"><text:span text:style-name="T86"><text:s text:c="4"/></text:span><text:span text:style-name="T87">□</text:span><text:span text:style-name="T88">可以</text:span><text:span text:style-name="T89"><text:s text:c="6"/>□</text:span><text:span text:style-name="T90">不可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otumChe" svg:font-family="DotumChe" style:font-family-generic="modern" style:font-pitch="fixed" svg:panose-1="2 11 6 9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DotumChe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技術學院學生就學貸款常識測驗</dc:title>
    <meta:initial-creator>ntit</meta:initial-creator>
    <dc:creator>USER</dc:creator>
    <meta:creation-date>2003-08-04T13:14:00Z</meta:creation-date>
    <dc:date>2018-06-22T02:24:00Z</dc:date>
    <meta:template xlink:href="Normal.dotm" xlink:type="simple"/>
    <meta:editing-cycles>1</meta:editing-cycles>
    <meta:editing-duration>PT540S</meta:editing-duration>
    <meta:document-statistic meta:page-count="1" meta:paragraph-count="1" meta:word-count="100" meta:character-count="675" meta:row-count="4" meta:non-whitespace-character-count="576"/>
  </office:meta>
</office:document-meta>
</file>