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P10" style:parent-style-name="Standard" style:family="paragraph">
      <style:paragraph-properties fo:line-height="0.2777in" fo:margin-left="0.3in" fo:text-indent="-0.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" style:parent-style-name="Standard" style:family="paragraph">
      <style:paragraph-properties fo:line-height="0.2777in" fo:margin-left="0.2951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" style:parent-style-name="Standard" style:family="paragraph">
      <style:paragraph-properties fo:line-height="0.2777in" fo:margin-left="0.3in" fo:text-indent="-0.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" style:parent-style-name="Standard" style:family="paragraph">
      <style:paragraph-properties fo:line-height="0.2777in" fo:margin-left="0.3in" fo:text-indent="-0.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" style:parent-style-name="Standard" style:family="paragraph">
      <style:paragraph-properties fo:line-height="0.2777in" fo:margin-left="0.3in" fo:text-indent="-0.003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" style:parent-style-name="Standard" style:family="paragraph">
      <style:paragraph-properties fo:line-height="0.2777in" fo:margin-left="0.3in" fo:text-indent="-0.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" style:parent-style-name="Standard" style:family="paragraph">
      <style:paragraph-properties fo:line-height="0.2777in" fo:margin-left="0.3in" fo:text-indent="-0.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5" style:parent-style-name="Standard" style:family="paragraph">
      <style:paragraph-properties fo:line-height="0.3472in"/>
    </style:style>
    <style:style style:name="P46" style:parent-style-name="Standard" style:family="paragraph">
      <style:paragraph-properties fo:line-height="0.3472in"/>
    </style:style>
  </office:automatic-styles>
  <office:body>
    <office:text text:use-soft-page-breaks="true">
      <text:p text:style-name="P1"><text:span text:style-name="T2">國立臺中科技大學學生社團審查委員會設置要點</text:span></text:p>
      <text:p text:style-name="P3"><text:span text:style-name="T4">105</text:span><text:span text:style-name="T5">年</text:span><text:span text:style-name="T6">11</text:span><text:span text:style-name="T7">月</text:span><text:span text:style-name="T8">22</text:span><text:span text:style-name="T9">日學生事務會議通過</text:span></text:p>
      <text:p text:style-name="P10"><text:span text:style-name="T11">一、為健全國立臺中科技大學</text:span><text:span text:style-name="T12">(</text:span><text:span text:style-name="T13">以下簡稱本校</text:span><text:span text:style-name="T14">)</text:span><text:span text:style-name="T15">學生社團之運作，依據本校學生社團組織及活動要點第二點訂定本要點。</text:span></text:p>
      <text:p text:style-name="P16"><text:span text:style-name="T17">二、本校學生社團審查委員會</text:span><text:span text:style-name="T18">(</text:span><text:span text:style-name="T19">以下簡稱本會</text:span><text:span text:style-name="T20">)</text:span><text:span text:style-name="T21">之任務，為審核學生社團之正式成立等事宜。</text:span></text:p>
      <text:p text:style-name="P22"><text:span text:style-name="T23">三、本會由學生事務長、課外活動指導組組長、民生學務組組長、課外活動指導組推舉社團輔導老師</text:span><text:span text:style-name="T24">2</text:span><text:span text:style-name="T25">名、學生會社團幹部</text:span><text:span text:style-name="T26">1</text:span><text:span text:style-name="T27">名組成，由學生事務長擔任召集人，課外活動指導組組長為執行秘書，負責本會之行政工作。</text:span></text:p>
      <text:p text:style-name="P28"><text:span text:style-name="T29">四、本會以每學年度開會一次為原則，必要時得召開臨時會議。</text:span></text:p>
      <text:p text:style-name="P30"><text:span text:style-name="T31">本會開會時由召集人擔任主席，召集人不克出席會議時，由召集人自委員中指定一人擔任之。</text:span></text:p>
      <text:p text:style-name="P32"><text:span text:style-name="T33">五、本會審核學生申請社團成立相關事宜時，以書面審查併同口頭報告為原則，並經全體委員三分之二</text:span><text:span text:style-name="T34">(</text:span><text:span text:style-name="T35">含</text:span><text:span text:style-name="T36">)</text:span><text:span text:style-name="T37">以上出席，出席委員三分之二</text:span><text:span text:style-name="T38">(</text:span><text:span text:style-name="T39">含</text:span><text:span text:style-name="T40">)</text:span><text:span text:style-name="T41">以上同意，即為正式社團。</text:span></text:p>
      <text:p text:style-name="P42"><text:span text:style-name="T43">六、本要點經學生事務會</text:span><text:span text:style-name="T44">議通過後，陳請校長核定施行，修正時亦同。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7D38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4-07T07:45:00Z</meta:creation-date>
    <dc:date>2018-06-22T03:03:00Z</dc:date>
    <meta:template xlink:href="Normal.dotm" xlink:type="simple"/>
    <meta:editing-cycles>1</meta:editing-cycles>
    <meta:editing-duration>PT0S</meta:editing-duration>
    <meta:user-defined meta:name="AppVersion">14.0000</meta:user-defined>
    <meta:user-defined meta:name="Company">nt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15" meta:row-count="2" meta:non-whitespace-character-count="354"/>
  </office:meta>
</office:document-meta>
</file>