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75%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fo:background-color="#D8D8D8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fo:background-color="#D8D8D8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Standard" style:family="paragraph">
      <style:paragraph-properties style:snap-to-layout-grid="false" fo:line-height="75%" fo:text-indent="5.25in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0.8458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3701in" style:use-optimal-column-width="false"/>
    </style:style>
    <style:style style:name="TableColumn17" style:family="table-column">
      <style:table-column-properties style:column-width="0.7548in" style:use-optimal-column-width="false"/>
    </style:style>
    <style:style style:name="TableColumn18" style:family="table-column">
      <style:table-column-properties style:column-width="0.6465in" style:use-optimal-column-width="false"/>
    </style:style>
    <style:style style:name="Table7" style:family="table">
      <style:table-properties style:width="6.8465in" fo:margin-left="-0.0854in" table:align="left"/>
    </style:style>
    <style:style style:name="TableRow19" style:family="table-row">
      <style:table-row-properties style:min-row-height="0.375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75%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75%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75in" style:use-optimal-row-height="false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75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line-height="75%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75in" style:use-optimal-row-height="false" fo:keep-together="always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75%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75%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75%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2638in"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indent="0.166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細明體, MingLiU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細明體, MingLiU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7" style:family="table-row">
      <style:table-row-properties style:min-row-height="0.2638in"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indent="0.1666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細明體, MingLiU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細明體, MingLiU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7" style:family="table-row">
      <style:table-row-properties style:min-row-height="0.2638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indent="0.166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細明體, MingLiU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細明體, MingLiU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7" style:family="table-row">
      <style:table-row-properties style:min-row-height="0.2638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indent="0.1666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細明體, MingLiU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細明體, MingLiU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min-row-height="0.2638in" style:use-optimal-row-height="false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indent="0.1666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細明體, MingLiU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細明體, MingLiU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min-row-height="0.2638in" style:use-optimal-row-height="false"/>
    </style:style>
    <style:style style:name="TableCell19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indent="0.1666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細明體, MingLiU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細明體, MingLiU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7" style:family="table-row">
      <style:table-row-properties style:min-row-height="0.2638in" style:use-optimal-row-height="false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indent="0.1666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細明體, MingLiU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細明體, MingLiU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7" style:family="table-row">
      <style:table-row-properties style:min-row-height="0.2638in" style:use-optimal-row-height="false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indent="0.1666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細明體, MingLiU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細明體, MingLiU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2638in" style:use-optimal-row-height="false"/>
    </style:style>
    <style:style style:name="TableCell25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indent="0.1666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細明體, MingLiU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細明體, MingLiU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7" style:family="table-row">
      <style:table-row-properties style:min-row-height="0.2638in" style:use-optimal-row-height="false"/>
    </style:style>
    <style:style style:name="TableCell2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279" style:parent-style-name="Standard" style:family="paragraph">
      <style:paragraph-properties fo:text-indent="0.1666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細明體, MingLiU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細明體, MingLiU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7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9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1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3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style:snap-to-layout-grid="false" fo:text-align="justify" fo:line-height="75%"/>
      <style:text-properties style:font-name="標楷體" style:font-name-asian="標楷體" style:font-name-complex="標楷體" fo:color="#000000" fo:font-size="22pt" style:font-size-asian="22pt" style:font-size-complex="22pt" fo:background-color="#FFFFFF"/>
    </style:style>
    <style:style style:name="P299" style:parent-style-name="Standard" style:family="paragraph">
      <style:paragraph-properties style:snap-to-layout-grid="false" fo:text-align="justify" fo:line-height="75%"/>
    </style:style>
    <style:style style:name="T30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fo:background-color="#D8D8D8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fo:background-color="#D8D8D8"/>
    </style:style>
    <style:style style:name="T30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04" style:parent-style-name="預設段落字型" style:family="text">
      <style:text-properties style:font-name="標楷體" style:font-name-asian="標楷體" style:font-name-complex="細明體, MingLiU" fo:font-size="22pt" style:font-size-asian="22pt" style:font-size-complex="22pt"/>
    </style:style>
    <style:style style:name="P305" style:parent-style-name="Standard" style:family="paragraph">
      <style:paragraph-properties style:snap-to-layout-grid="false" fo:line-height="75%" fo:text-indent="5.25in"/>
    </style:style>
    <style:style style:name="TableColumn307" style:family="table-column">
      <style:table-column-properties style:column-width="1.1611in" style:use-optimal-column-width="false"/>
    </style:style>
    <style:style style:name="TableColumn308" style:family="table-column">
      <style:table-column-properties style:column-width="0.8458in" style:use-optimal-column-width="false"/>
    </style:style>
    <style:style style:name="TableColumn309" style:family="table-column">
      <style:table-column-properties style:column-width="0.3152in" style:use-optimal-column-width="false"/>
    </style:style>
    <style:style style:name="TableColumn310" style:family="table-column">
      <style:table-column-properties style:column-width="0.5312in" style:use-optimal-column-width="false"/>
    </style:style>
    <style:style style:name="TableColumn311" style:family="table-column">
      <style:table-column-properties style:column-width="0.2215in" style:use-optimal-column-width="false"/>
    </style:style>
    <style:style style:name="TableColumn312" style:family="table-column">
      <style:table-column-properties style:column-width="0.625in" style:use-optimal-column-width="false"/>
    </style:style>
    <style:style style:name="TableColumn313" style:family="table-column">
      <style:table-column-properties style:column-width="0.75in" style:use-optimal-column-width="false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0.3701in" style:use-optimal-column-width="false"/>
    </style:style>
    <style:style style:name="TableColumn316" style:family="table-column">
      <style:table-column-properties style:column-width="0.7548in" style:use-optimal-column-width="false"/>
    </style:style>
    <style:style style:name="TableColumn317" style:family="table-column">
      <style:table-column-properties style:column-width="0.6465in" style:use-optimal-column-width="false"/>
    </style:style>
    <style:style style:name="Table306" style:family="table">
      <style:table-properties style:width="6.8465in" fo:margin-left="-0.0854in" table:align="left"/>
    </style:style>
    <style:style style:name="TableRow318" style:family="table-row">
      <style:table-row-properties style:min-row-height="0.375in" style:use-optimal-row-height="false" fo:keep-together="always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75%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75%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min-row-height="0.375in" style:use-optimal-row-height="false" fo:keep-together="always"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75%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line-height="75%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min-row-height="0.375in" style:use-optimal-row-height="false" fo:keep-together="always"/>
    </style:style>
    <style:style style:name="TableCell355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75%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375in" style:use-optimal-row-height="false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75%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75%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4pt" style:font-size-asian="14pt" style:font-size-complex="14pt"/>
    </style:style>
    <style:style style:name="TableRow396" style:family="table-row">
      <style:table-row-properties style:min-row-height="0.2638in" style:use-optimal-row-height="false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indent="0.1666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細明體, MingLiU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細明體, MingLiU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6" style:family="table-row">
      <style:table-row-properties style:min-row-height="0.2638in" style:use-optimal-row-height="false"/>
    </style:style>
    <style:style style:name="TableCell41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indent="0.1666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細明體, MingLiU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細明體, MingLiU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6" style:family="table-row">
      <style:table-row-properties style:min-row-height="0.2638in" style:use-optimal-row-height="false"/>
    </style:style>
    <style:style style:name="TableCell43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fo:text-indent="0.1666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細明體, MingLiU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細明體, MingLiU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6" style:family="table-row">
      <style:table-row-properties style:min-row-height="0.2638in" style:use-optimal-row-height="false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indent="0.1666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細明體, MingLiU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細明體, MingLiU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6" style:family="table-row">
      <style:table-row-properties style:min-row-height="0.2638in" style:use-optimal-row-height="false"/>
    </style:style>
    <style:style style:name="TableCell47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indent="0.1666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細明體, MingLiU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細明體, MingLiU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6" style:family="table-row">
      <style:table-row-properties style:min-row-height="0.2638in" style:use-optimal-row-height="false"/>
    </style:style>
    <style:style style:name="TableCell49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indent="0.1666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細明體, MingLiU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細明體, MingLiU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16" style:family="table-row">
      <style:table-row-properties style:min-row-height="0.2638in" style:use-optimal-row-height="false"/>
    </style:style>
    <style:style style:name="TableCell51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indent="0.1666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細明體, MingLiU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細明體, MingLiU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6" style:family="table-row">
      <style:table-row-properties style:min-row-height="0.2638in" style:use-optimal-row-height="false"/>
    </style:style>
    <style:style style:name="TableCell53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fo:text-indent="0.1666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細明體, MingLiU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細明體, MingLiU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6" style:family="table-row">
      <style:table-row-properties style:min-row-height="0.2638in" style:use-optimal-row-height="false"/>
    </style:style>
    <style:style style:name="TableCell55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indent="0.1666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細明體, MingLiU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細明體, MingLiU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6" style:family="table-row">
      <style:table-row-properties style:min-row-height="0.2638in" style:use-optimal-row-height="false"/>
    </style:style>
    <style:style style:name="TableCell5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indent="0.1666in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細明體, MingLiU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細明體, MingLiU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ableCell584" style:family="table-cell">
      <style:table-cell-properties fo:border-top="0.0069in solid #000000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2" style:family="table-cell">
      <style:table-cell-properties fo:border-top="0.0069in solid #000000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9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9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中科技大學</text:span><text:span text:style-name="T3">勞作</text:span><text:span text:style-name="T4">服務</text:span><text:span text:style-name="T5">登錄卡</text:span></text:p>
      <text:p text:style-name="P6">編號(A面)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班</text:span><text:span text:style-name="T23"><text:s text:c="2"/></text:span><text:span text:style-name="T24">級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姓</text:span><text:span text:style-name="T30"><text:s text:c="2"/></text:span><text:span text:style-name="T31">名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字<text:s text:c="2"/>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 table:number-rows-spanned="3">
            <text:p text:style-name="P39">相片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住</text:span><text:span text:style-name="T44"><text:s text:c="2"/></text:span><text:span text:style-name="T45">址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電</text:span><text:span text:style-name="T51"><text:s/></text:span><text:span text:style-name="T52">話</text:span>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服</text:span><text:span text:style-name="T59"><text:s/></text:span><text:span text:style-name="T60">務</text:span><text:span text:style-name="T61"><text:s/></text:span><text:span text:style-name="T62">日</text:span><text:span text:style-name="T63"><text:s/></text:span><text:span text:style-name="T64">期</text:span><text:span text:style-name="T65"><text:s/></text:span><text:span text:style-name="T66">及</text:span><text:span text:style-name="T67"><text:s/></text:span><text:span text:style-name="T68">登</text:span><text:span text:style-name="T69"><text:s/></text:span><text:span text:style-name="T70">錄</text:span><text:span text:style-name="T71"><text:s/></text:span><text:span text:style-name="T72">內</text:span><text:span text:style-name="T73"><text:s/></text:span><text:span text:style-name="T74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日</text:span><text:span text:style-name="T79"><text:s text:c="2"/></text:span><text:span text:style-name="T80">期</text:span></text:p>
          </table:table-cell>
          <table:table-cell table:style-name="TableCell81" table:number-columns-spanned="2">
            <text:p text:style-name="P82">服務內容</text:p>
          </table:table-cell>
          <table:covered-table-cell/>
          <table:table-cell table:style-name="TableCell83" table:number-columns-spanned="2">
            <text:p text:style-name="P84"><text:span text:style-name="T85">地</text:span><text:span text:style-name="T86"><text:s/></text:span><text:span text:style-name="T87">點</text:span></text:p>
          </table:table-cell>
          <table:covered-table-cell/>
          <table:table-cell table:style-name="TableCell88" table:number-columns-spanned="2">
            <text:p text:style-name="P89">起迄時間</text:p>
          </table:table-cell>
          <table:covered-table-cell/>
          <table:table-cell table:style-name="TableCell90">
            <text:p text:style-name="P91">時數</text:p>
          </table:table-cell>
          <table:table-cell table:style-name="TableCell92" table:number-columns-spanned="2">
            <text:p text:style-name="P93">驗證單位</text:p>
            <text:p text:style-name="P94">主管簽章</text:p>
          </table:table-cell>
          <table:covered-table-cell/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年</text:span><text:span text:style-name="T161"><text:s text:c="2"/></text:span><text:span text:style-name="T162">月</text:span><text:span text:style-name="T163"><text:s text:c="2"/></text:span><text:span text:style-name="T164">日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年</text:span><text:span text:style-name="T181"><text:s text:c="2"/></text:span><text:span text:style-name="T182">月</text:span><text:span text:style-name="T183"><text:s text:c="2"/></text:span><text:span text:style-name="T184">日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年</text:span><text:span text:style-name="T201"><text:s text:c="2"/></text:span><text:span text:style-name="T202">月</text:span><text:span text:style-name="T203"><text:s text:c="2"/></text:span><text:span text:style-name="T204">日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年</text:span><text:span text:style-name="T241"><text:s text:c="2"/></text:span><text:span text:style-name="T242">月</text:span><text:span text:style-name="T243"><text:s text:c="2"/></text:span><text:span text:style-name="T244">日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年</text:span><text:span text:style-name="T261"><text:s text:c="2"/></text:span><text:span text:style-name="T262">月</text:span><text:span text:style-name="T263"><text:s text:c="2"/></text:span><text:span text:style-name="T264">日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年</text:span><text:span text:style-name="T281"><text:s text:c="2"/></text:span><text:span text:style-name="T282">月</text:span><text:span text:style-name="T283"><text:s text:c="2"/></text:span><text:span text:style-name="T284">日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</table:table>
      <text:p text:style-name="P297">­</text:p>
      <text:p text:style-name="P298"/>
      <text:p text:style-name="P299"><text:span text:style-name="T300">國立臺中科技大學</text:span><text:span text:style-name="T301">勞作</text:span><text:span text:style-name="T302">服務</text:span><text:span text:style-name="T303">登錄卡</text:span><text:span text:style-name="T304"><text:s text:c="15"/></text:span></text:p>
      <text:p text:style-name="P305">編號(B面)：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班</text:span><text:span text:style-name="T322"><text:s text:c="2"/></text:span><text:span text:style-name="T323">級</text:span>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姓</text:span><text:span text:style-name="T329"><text:s text:c="2"/></text:span><text:span text:style-name="T330">名</text:span>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身分證字<text:s text:c="2"/>號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 table:number-rows-spanned="3">
            <text:p text:style-name="P338">相片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住</text:span><text:span text:style-name="T343"><text:s text:c="2"/></text:span><text:span text:style-name="T344">址</text:span>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><text:span text:style-name="T349">電</text:span><text:span text:style-name="T350"><text:s/></text:span><text:span text:style-name="T351">話</text:span></text:p>
          </table: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4">
          <table:table-cell table:style-name="TableCell355" table:number-columns-spanned="9">
            <text:p text:style-name="P356"><text:span text:style-name="T357">服</text:span><text:span text:style-name="T358"><text:s/></text:span><text:span text:style-name="T359">務</text:span><text:span text:style-name="T360"><text:s/></text:span><text:span text:style-name="T361">日</text:span><text:span text:style-name="T362"><text:s/></text:span><text:span text:style-name="T363">期</text:span><text:span text:style-name="T364"><text:s/></text:span><text:span text:style-name="T365">及</text:span><text:span text:style-name="T366"><text:s/></text:span><text:span text:style-name="T367">登</text:span><text:span text:style-name="T368"><text:s/></text:span><text:span text:style-name="T369">錄</text:span><text:span text:style-name="T370"><text:s/></text:span><text:span text:style-name="T371">內</text:span><text:span text:style-name="T372"><text:s/></text:span><text:span text:style-name="T373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4">
          <table:table-cell table:style-name="TableCell375">
            <text:p text:style-name="P376"><text:span text:style-name="T377">日</text:span><text:span text:style-name="T378"><text:s text:c="2"/></text:span><text:span text:style-name="T379">期</text:span></text:p>
          </table:table-cell>
          <table:table-cell table:style-name="TableCell380" table:number-columns-spanned="2">
            <text:p text:style-name="P381">服務內容</text:p>
          </table:table-cell>
          <table:covered-table-cell/>
          <table:table-cell table:style-name="TableCell382" table:number-columns-spanned="2">
            <text:p text:style-name="P383"><text:span text:style-name="T384">地</text:span><text:span text:style-name="T385"><text:s/></text:span><text:span text:style-name="T386">點</text:span></text:p>
          </table:table-cell>
          <table:covered-table-cell/>
          <table:table-cell table:style-name="TableCell387" table:number-columns-spanned="2">
            <text:p text:style-name="P388">起迄時間</text:p>
          </table:table-cell>
          <table:covered-table-cell/>
          <table:table-cell table:style-name="TableCell389">
            <text:p text:style-name="P390">時數</text:p>
          </table:table-cell>
          <table:table-cell table:style-name="TableCell391" table:number-columns-spanned="2">
            <text:p text:style-name="P392">驗證單位</text:p>
            <text:p text:style-name="P393">主管簽章</text:p>
          </table:table-cell>
          <table:covered-table-cell/>
          <table:table-cell table:style-name="TableCell394">
            <text:p text:style-name="P395">備註</text:p>
          </table:table-cell>
        </table:table-row>
        <table:table-row table:style-name="TableRow396">
          <table:table-cell table:style-name="TableCell397">
            <text:p text:style-name="P398"><text:span text:style-name="T399">年</text:span><text:span text:style-name="T400"><text:s text:c="2"/></text:span><text:span text:style-name="T401">月</text:span><text:span text:style-name="T402"><text:s text:c="2"/></text:span><text:span text:style-name="T403">日</text:span>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年</text:span><text:span text:style-name="T420"><text:s text:c="2"/></text:span><text:span text:style-name="T421">月</text:span><text:span text:style-name="T422"><text:s text:c="2"/></text:span><text:span text:style-name="T423">日</text:span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年</text:span><text:span text:style-name="T460"><text:s text:c="2"/></text:span><text:span text:style-name="T461">月</text:span><text:span text:style-name="T462"><text:s text:c="2"/></text:span><text:span text:style-name="T463">日</text:span>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年</text:span><text:span text:style-name="T500"><text:s text:c="2"/></text:span><text:span text:style-name="T501">月</text:span><text:span text:style-name="T502"><text:s text:c="2"/></text:span><text:span text:style-name="T503">日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年</text:span><text:span text:style-name="T520"><text:s text:c="2"/></text:span><text:span text:style-name="T521">月</text:span><text:span text:style-name="T522"><text:s text:c="2"/></text:span><text:span text:style-name="T523">日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年</text:span><text:span text:style-name="T540"><text:s text:c="2"/></text:span><text:span text:style-name="T541">月</text:span><text:span text:style-name="T542"><text:s text:c="2"/></text:span><text:span text:style-name="T543">日</text:span>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年</text:span><text:span text:style-name="T560"><text:s text:c="2"/></text:span><text:span text:style-name="T561">月</text:span><text:span text:style-name="T562"><text:s text:c="2"/></text:span><text:span text:style-name="T563">日</text:span>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年</text:span><text:span text:style-name="T580"><text:s text:c="2"/></text:span><text:span text:style-name="T581">月</text:span><text:span text:style-name="T582"><text:s text:c="2"/></text:span><text:span text:style-name="T583">日</text:span>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</table:table>
      <text:p text:style-name="P596"><text:span text:style-name="T597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技術學院勞作服務登錄卡</dc:title>
    <meta:initial-creator>user</meta:initial-creator>
    <dc:creator>USER</dc:creator>
    <meta:creation-date>2006-06-20T08:55:00Z</meta:creation-date>
    <dc:date>2018-06-22T02:37:00Z</dc:date>
    <meta:print-date>2006-05-26T09:27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