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 fo:margin-top="1.5in" fo:margin-bottom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justify" fo:margin-top="2.5in" fo:margin-bottom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style:text-scale="200%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Column15" style:family="table-column">
      <style:table-column-properties style:column-width="1.5375in" style:use-optimal-column-width="false"/>
    </style:style>
    <style:style style:name="TableColumn16" style:family="table-column">
      <style:table-column-properties style:column-width="1.3166in" style:use-optimal-column-width="false"/>
    </style:style>
    <style:style style:name="TableColumn17" style:family="table-column">
      <style:table-column-properties style:column-width="1.0902in" style:use-optimal-column-width="false"/>
    </style:style>
    <style:style style:name="Table12" style:family="table">
      <style:table-properties style:width="5.8902in" fo:margin-left="-0.0784in" table:align="left"/>
    </style:style>
    <style:style style:name="TableRow18" style:family="table-row">
      <style:table-row-properties style:min-row-height="0.5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" style:family="table-row">
      <style:table-row-properties style:min-row-height="1.26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P40" style:parent-style-name="Standard" style:master-page-name="MP1" style:family="paragraph">
      <style:paragraph-properties fo:break-before="page" fo:text-align="justify" fo:margin-top="0.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2.3277in" style:use-optimal-column-width="false"/>
    </style:style>
    <style:style style:name="TableColumn46" style:family="table-column">
      <style:table-column-properties style:column-width="1.452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5.8138in" fo:margin-left="-0.0784in" table:align="left"/>
    </style:style>
    <style:style style:name="TableRow48" style:family="table-row">
      <style:table-row-properties style:min-row-height="0.4909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32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62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62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83" style:family="table-row">
      <style:table-row-properties style:min-row-height="0.462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62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01" style:family="table-row">
      <style:table-row-properties style:min-row-height="0.462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10" style:family="table-row">
      <style:table-row-properties style:min-row-height="0.462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462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28" style:family="table-row">
      <style:table-row-properties style:min-row-height="0.462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46" style:family="table-row">
      <style:table-row-properties style:min-row-height="0.46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55" style:family="table-row">
      <style:table-row-properties style:min-row-height="0.462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64" style:family="table-row">
      <style:table-row-properties style:min-row-height="0.462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73" style:family="table-row">
      <style:table-row-properties style:min-row-height="0.4625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6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191" style:family="table-row">
      <style:table-row-properties style:min-row-height="0.462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200" style:family="table-row">
      <style:table-row-properties style:min-row-height="0.462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209" style:family="table-row">
      <style:table-row-properties style:min-row-height="0.462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218" style:parent-style-name="Standard" style:master-page-name="MP2" style:family="paragraph">
      <style:paragraph-properties fo:break-before="page" fo:text-align="justify" fo:margin-top="0.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fo:text-align="justify" fo:margin-top="1.5in" fo:margin-bottom="0.125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7" style:parent-style-name="Standard" style:family="paragraph">
      <style:paragraph-properties fo:text-align="justify" fo:margin-top="2.5in" fo:margin-bottom="0.1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style:text-scale="200%"/>
    </style:style>
    <style:style style:name="TableColumn230" style:family="table-column">
      <style:table-column-properties style:column-width="0.95in" style:use-optimal-column-width="false"/>
    </style:style>
    <style:style style:name="TableColumn231" style:family="table-column">
      <style:table-column-properties style:column-width="0.9958in" style:use-optimal-column-width="false"/>
    </style:style>
    <style:style style:name="TableColumn232" style:family="table-column">
      <style:table-column-properties style:column-width="1.5375in" style:use-optimal-column-width="false"/>
    </style:style>
    <style:style style:name="TableColumn233" style:family="table-column">
      <style:table-column-properties style:column-width="1.3166in" style:use-optimal-column-width="false"/>
    </style:style>
    <style:style style:name="TableColumn234" style:family="table-column">
      <style:table-column-properties style:column-width="1.0902in" style:use-optimal-column-width="false"/>
    </style:style>
    <style:style style:name="Table229" style:family="table">
      <style:table-properties style:width="5.8902in" fo:margin-left="-0.0784in" table:align="left"/>
    </style:style>
    <style:style style:name="TableRow235" style:family="table-row">
      <style:table-row-properties style:min-row-height="0.52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min-row-height="1.261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P257" style:parent-style-name="Standard" style:master-page-name="MP3" style:family="paragraph">
      <style:paragraph-properties fo:break-before="page" fo:text-align="justify" fo:margin-top="0.2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260" style:parent-style-name="Standard" style:family="paragraph">
      <style:paragraph-properties fo:text-align="justify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1.1131in" style:use-optimal-column-width="false"/>
    </style:style>
    <style:style style:name="TableColumn264" style:family="table-column">
      <style:table-column-properties style:column-width="0.5604in" style:use-optimal-column-width="false"/>
    </style:style>
    <style:style style:name="TableColumn265" style:family="table-column">
      <style:table-column-properties style:column-width="0.5951in" style:use-optimal-column-width="false"/>
    </style:style>
    <style:style style:name="TableColumn266" style:family="table-column">
      <style:table-column-properties style:column-width="0.8812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0.9847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1.3847in" style:use-optimal-column-width="false"/>
    </style:style>
    <style:style style:name="Table261" style:family="table">
      <style:table-properties style:width="7.784in" fo:margin-left="-0.9881in" table:align="left"/>
    </style:style>
    <style:style style:name="TableRow271" style:family="table-row">
      <style:table-row-properties style:min-row-height="0.490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0" style:family="table-row">
      <style:table-row-properties style:min-row-height="0.331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9" style:family="table-row">
      <style:table-row-properties style:min-row-height="0.414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318" style:family="table-row">
      <style:table-row-properties style:min-row-height="0.414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337" style:family="table-row">
      <style:table-row-properties style:min-row-height="0.414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356" style:family="table-row">
      <style:table-row-properties style:min-row-height="0.414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375" style:family="table-row">
      <style:table-row-properties style:min-row-height="0.414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394" style:family="table-row">
      <style:table-row-properties style:min-row-height="0.4145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413" style:family="table-row">
      <style:table-row-properties style:min-row-height="0.414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432" style:family="table-row">
      <style:table-row-properties style:min-row-height="0.414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451" style:family="table-row">
      <style:table-row-properties style:min-row-height="0.414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470" style:family="table-row">
      <style:table-row-properties style:min-row-height="0.4145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489" style:family="table-row">
      <style:table-row-properties style:min-row-height="0.4145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08" style:family="table-row">
      <style:table-row-properties style:min-row-height="0.414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27" style:family="table-row">
      <style:table-row-properties style:min-row-height="0.414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46" style:family="table-row">
      <style:table-row-properties style:min-row-height="0.414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65" style:family="table-row">
      <style:table-row-properties style:min-row-height="0.4145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584" style:family="table-row">
      <style:table-row-properties style:min-row-height="0.4145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603" style:family="table-row">
      <style:table-row-properties style:min-row-height="0.4145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Row622" style:family="table-row">
      <style:table-row-properties style:min-row-height="0.4145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/>
    </style:style>
    <style:style style:name="P641" style:parent-style-name="Standard" style:master-page-name="MP4" style:family="paragraph">
      <style:paragraph-properties fo:break-before="page" fo:text-align="justify" fo:margin-top="0.5in" fo:margin-bottom="0.125in"/>
      <style:text-properties style:font-name="標楷體" style:font-name-asian="標楷體" style:font-name-complex="標楷體" fo:font-size="16pt" style:font-size-asian="16pt" style:font-size-complex="16pt"/>
    </style:style>
    <style:style style:name="P644" style:parent-style-name="Standard" style:family="paragraph">
      <style:paragraph-properties fo:text-align="center" fo:margin-top="1.5in" fo:margin-bottom="0.125in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0" style:parent-style-name="Standard" style:family="paragraph">
      <style:paragraph-properties fo:text-align="justify" fo:margin-top="2.5in" fo:margin-bottom="0.1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style:snap-to-layout-grid="false"/>
      <style:text-properties style:font-name="標楷體" style:font-name-asian="標楷體" style:font-name-complex="標楷體" style:text-scale="200%"/>
    </style:style>
    <style:style style:name="TableColumn653" style:family="table-column">
      <style:table-column-properties style:column-width="0.95in" style:use-optimal-column-width="false"/>
    </style:style>
    <style:style style:name="TableColumn654" style:family="table-column">
      <style:table-column-properties style:column-width="1.125in" style:use-optimal-column-width="false"/>
    </style:style>
    <style:style style:name="TableColumn655" style:family="table-column">
      <style:table-column-properties style:column-width="1.4458in" style:use-optimal-column-width="false"/>
    </style:style>
    <style:style style:name="TableColumn656" style:family="table-column">
      <style:table-column-properties style:column-width="1.2791in" style:use-optimal-column-width="false"/>
    </style:style>
    <style:style style:name="TableColumn657" style:family="table-column">
      <style:table-column-properties style:column-width="1.0902in" style:use-optimal-column-width="false"/>
    </style:style>
    <style:style style:name="Table652" style:family="table">
      <style:table-properties style:width="5.8902in" fo:margin-left="-0.0784in" table:align="left"/>
    </style:style>
    <style:style style:name="TableRow658" style:family="table-row">
      <style:table-row-properties style:min-row-height="0.525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69" style:family="table-row">
      <style:table-row-properties style:min-row-height="1.261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P680" style:parent-style-name="Standard" style:master-page-name="MP5" style:family="paragraph">
      <style:paragraph-properties fo:break-before="page" fo:text-align="justify" fo:margin-top="0.5in" fo:margin-bottom="0.125in"/>
    </style:style>
    <style:style style:name="T6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86" style:family="table-column">
      <style:table-column-properties style:column-width="0.5604in" style:use-optimal-column-width="false"/>
    </style:style>
    <style:style style:name="TableColumn687" style:family="table-column">
      <style:table-column-properties style:column-width="0.7194in" style:use-optimal-column-width="false"/>
    </style:style>
    <style:style style:name="TableColumn688" style:family="table-column">
      <style:table-column-properties style:column-width="1.477in" style:use-optimal-column-width="false"/>
    </style:style>
    <style:style style:name="TableColumn689" style:family="table-column">
      <style:table-column-properties style:column-width="0.8854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0.8861in" style:use-optimal-column-width="false"/>
    </style:style>
    <style:style style:name="TableColumn692" style:family="table-column">
      <style:table-column-properties style:column-width="1.6798in" style:use-optimal-column-width="false"/>
    </style:style>
    <style:style style:name="Table685" style:family="table">
      <style:table-properties style:width="7.193in" fo:margin-left="-0.4958in" table:align="left"/>
    </style:style>
    <style:style style:name="TableRow693" style:family="table-row">
      <style:table-row-properties style:min-row-height="0.4909in" style:use-optimal-row-height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16" style:family="table-row">
      <style:table-row-properties style:min-row-height="0.3895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31" style:family="table-row">
      <style:table-row-properties style:min-row-height="0.3895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46" style:family="table-row">
      <style:table-row-properties style:min-row-height="0.3895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61" style:family="table-row">
      <style:table-row-properties style:min-row-height="0.3895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76" style:family="table-row">
      <style:table-row-properties style:min-row-height="0.3895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91" style:family="table-row">
      <style:table-row-properties style:min-row-height="0.3895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06" style:family="table-row">
      <style:table-row-properties style:min-row-height="0.3895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21" style:family="table-row">
      <style:table-row-properties style:min-row-height="0.3895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6" style:family="table-row">
      <style:table-row-properties style:min-row-height="0.3895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1" style:family="table-row">
      <style:table-row-properties style:min-row-height="0.3895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66" style:family="table-row">
      <style:table-row-properties style:min-row-height="0.3895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81" style:family="table-row">
      <style:table-row-properties style:min-row-height="0.3895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96" style:family="table-row">
      <style:table-row-properties style:min-row-height="0.3895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11" style:family="table-row">
      <style:table-row-properties style:min-row-height="0.3895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6" style:family="table-row">
      <style:table-row-properties style:min-row-height="0.3895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41" style:family="table-row">
      <style:table-row-properties style:min-row-height="0.3895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6" style:family="table-row">
      <style:table-row-properties style:min-row-height="0.3895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71" style:family="table-row">
      <style:table-row-properties style:min-row-height="0.3895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6" style:family="table-row">
      <style:table-row-properties style:min-row-height="0.3895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01" style:parent-style-name="Standard" style:family="paragraph">
      <style:text-properties fo:color="#FF0000"/>
    </style:style>
  </office:automatic-styles>
  <office:body>
    <office:text text:use-soft-page-breaks="true">
      <text:p text:style-name="P1">附件2-4<text:s/>檔案資料交接清冊樣本</text:p>
      <text:p text:style-name="P4"><text:span text:style-name="T5">國立臺中科技大學</text:span><text:span text:style-name="T6"><text:s text:c="5"/></text:span><text:span text:style-name="T7">學年度</text:span><text:span text:style-name="T8"><text:s text:c="5"/></text:span><text:span text:style-name="T9">檔案資料交接清冊</text:span></text:p>
      <text:p text:style-name="P10"/>
      <text:p text:style-name="P11"><text:s text:c="15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原任社長</text:p>
          </table:table-cell>
          <table:table-cell table:style-name="TableCell21">
            <text:p text:style-name="P22">新任社長</text:p>
          </table:table-cell>
          <table:table-cell table:style-name="TableCell23">
            <text:p text:style-name="P24">指導老師（監交）</text:p>
          </table:table-cell>
          <table:table-cell table:style-name="TableCell25">
            <text:p text:style-name="P26">承辦人（審查）</text:p>
          </table:table-cell>
          <table:table-cell table:style-name="TableCell27">
            <text:p text:style-name="P28">組長（核示）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soft-page-break/>
      <text:p text:style-name="P40">附件2-5<text:s/>檔案資料內頁樣本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國立臺中科技大學</text:span><text:span text:style-name="T52"><text:s text:c="5"/></text:span><text:span text:style-name="T53">學年度</text:span><text:span text:style-name="T54"><text:s text:c="8"/></text:span><text:span text:style-name="T55">檔案資料交接清冊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項目</text:p>
          </table:table-cell>
          <table:table-cell table:style-name="TableCell61">
            <text:p text:style-name="P62">保管人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soft-page-break/>
      <text:p text:style-name="P218">附件2-6<text:s/>財務交接清冊樣本</text:p>
      <text:p text:style-name="P221"><text:span text:style-name="T222">國立臺中科技大學</text:span><text:span text:style-name="T223"><text:s text:c="5"/></text:span><text:span text:style-name="T224">學年度</text:span><text:span text:style-name="T225"><text:s text:c="9"/></text:span><text:span text:style-name="T226">財務交接清冊</text:span></text:p>
      <text:p text:style-name="P227"/>
      <text:p text:style-name="P228"><text:s text:c="15"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原任社長</text:p>
          </table:table-cell>
          <table:table-cell table:style-name="TableCell238">
            <text:p text:style-name="P239">新任社長</text:p>
          </table:table-cell>
          <table:table-cell table:style-name="TableCell240">
            <text:p text:style-name="P241">指導老師（監交）</text:p>
          </table:table-cell>
          <table:table-cell table:style-name="TableCell242">
            <text:p text:style-name="P243">承辦人（審查）</text:p>
          </table:table-cell>
          <table:table-cell table:style-name="TableCell244">
            <text:p text:style-name="P245">組長（核示）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soft-page-break/>
      <text:p text:style-name="P257">附件2-7<text:s/>財務交接內頁樣本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9">
            <text:p text:style-name="P273"><text:span text:style-name="T274">國立臺中科技大學</text:span><text:span text:style-name="T275"><text:s/></text:span><text:span text:style-name="T276"><text:s text:c="4"/></text:span><text:span text:style-name="T277">學年度</text:span><text:span text:style-name="T278"><text:s text:c="30"/></text:span><text:span text:style-name="T279">財物交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品名</text:p>
          </table:table-cell>
          <table:table-cell table:style-name="TableCell285">
            <text:p text:style-name="P286">數量</text:p>
          </table:table-cell>
          <table:table-cell table:style-name="TableCell287">
            <text:p text:style-name="P288">金額</text:p>
          </table:table-cell>
          <table:table-cell table:style-name="TableCell289">
            <text:p text:style-name="P290">購買日期</text:p>
          </table:table-cell>
          <table:table-cell table:style-name="TableCell291">
            <text:p text:style-name="P292">報廢日期</text:p>
          </table:table-cell>
          <table:table-cell table:style-name="TableCell293">
            <text:p text:style-name="P294">經費來源</text:p>
          </table:table-cell>
          <table:table-cell table:style-name="TableCell295">
            <text:p text:style-name="P296">保管人</text:p>
          </table:table-cell>
          <table:table-cell table:style-name="TableCell297">
            <text:p text:style-name="P298">置放地點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soft-page-break/>
      <text:p text:style-name="P641">附件2-8<text:s/>經費交接清冊樣本</text:p>
      <text:p text:style-name="P644"><text:span text:style-name="T645">國立臺中科技大學</text:span><text:span text:style-name="T646"><text:s text:c="5"/></text:span><text:span text:style-name="T647">學年度</text:span><text:span text:style-name="T648"><text:s text:c="8"/></text:span><text:span text:style-name="T649">經費交接清冊</text:span></text:p>
      <text:p text:style-name="P650"/>
      <text:p text:style-name="P651"><text:s text:c="15"/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原任社長</text:p>
          </table:table-cell>
          <table:table-cell table:style-name="TableCell661">
            <text:p text:style-name="P662">新任社長</text:p>
          </table:table-cell>
          <table:table-cell table:style-name="TableCell663">
            <text:p text:style-name="P664">指導老師（監交）</text:p>
          </table:table-cell>
          <table:table-cell table:style-name="TableCell665">
            <text:p text:style-name="P666">承辦人（審查）</text:p>
          </table:table-cell>
          <table:table-cell table:style-name="TableCell667">
            <text:p text:style-name="P668">組長（核示）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soft-page-break/>
      <text:p text:style-name="P680"><text:span text:style-name="T682">附件</text:span><text:span text:style-name="T683">2-9<text:s/></text:span><text:span text:style-name="T684">經費交接內頁樣本</text:span><text:line-break/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7">
            <text:p text:style-name="P695"><text:span text:style-name="T696">國立臺中科技大學</text:span><text:span text:style-name="T697"><text:s text:c="5"/></text:span><text:span text:style-name="T698">學年度</text:span><text:span text:style-name="T699"><text:s text:c="24"/></text:span><text:span text:style-name="T700">經費交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編號</text:p>
          </table:table-cell>
          <table:table-cell table:style-name="TableCell704">
            <text:p text:style-name="P705">日期</text:p>
          </table:table-cell>
          <table:table-cell table:style-name="TableCell706">
            <text:p text:style-name="P707">項目</text:p>
          </table:table-cell>
          <table:table-cell table:style-name="TableCell708">
            <text:p text:style-name="P709">收入金額</text:p>
          </table:table-cell>
          <table:table-cell table:style-name="TableCell710">
            <text:p text:style-name="P711">支出金額</text:p>
          </table:table-cell>
          <table:table-cell table:style-name="TableCell712">
            <text:p text:style-name="P713">餘額</text:p>
          </table:table-cell>
          <table:table-cell table:style-name="TableCell714">
            <text:p text:style-name="P715">備註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Times New Roman" style:font-name-complex="Times New Roman"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>
      <style:text-properties style:font-name="Times New Roman" style:font-name-complex="Times New Roman" fo:color="#000000" fo:language="en" fo:country="US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style:font-name="Times New Roman" style:font-name-complex="Times New Roman" fo:color="#000000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color="#000000"/>
    </style:style>
    <style:style style:name="WW_CharLFO6LVL2" style:family="text">
      <style:text-properties style:font-name="Times New Roman" style:font-name-complex="Times New Roman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T642" style:parent-style-name="預設段落字型" style:family="text">
      <style:text-properties style:font-name-asian="Times New Roman"/>
    </style:style>
    <style:style style:name="T643" style:parent-style-name="預設段落字型" style:family="text">
      <style:text-properties fo:font-size="12pt" style:font-size-asian="12pt" style:font-size-complex="12pt"/>
    </style:style>
    <style:page-layout style:name="PL5">
      <style:page-layout-properties fo:page-width="8.268in" fo:page-height="11.693in" style:print-orientation="portrait" fo:margin-top="0.5in" fo:margin-left="1.0631in" fo:margin-bottom="0.688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68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頁尾"><text:span text:style-name="T41"><text:tab/></text:span><text:span text:style-name="T42"><text:page-number text:fixed="false">2</text:page-number></text:span></text:p>
      </style:footer>
    </style:master-page>
    <style:master-page style:name="MP2" style:page-layout-name="PL2">
      <style:footer>
        <text:p text:style-name="頁尾"><text:span text:style-name="T219"><text:tab/></text:span><text:span text:style-name="T220"><text:page-number text:fixed="false">3</text:page-number></text:span></text:p>
      </style:footer>
    </style:master-page>
    <style:master-page style:name="MP3" style:page-layout-name="PL3">
      <style:footer>
        <text:p text:style-name="頁尾"><text:span text:style-name="T258"><text:tab/></text:span><text:span text:style-name="T259"><text:page-number text:fixed="false">4</text:page-number></text:span></text:p>
      </style:footer>
    </style:master-page>
    <style:master-page style:name="MP4" style:page-layout-name="PL4">
      <style:footer>
        <text:p text:style-name="頁尾"><text:span text:style-name="T642"><text:tab/></text:span><text:span text:style-name="T643"><text:page-number text:fixed="false">5</text:page-number></text:span></text:p>
      </style:footer>
    </style:master-page>
    <style:master-page style:name="MP5" style:page-layout-name="PL5">
      <style:footer>
        <text:p text:style-name="P681"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八學年度第一學期第一次社長大會議程</dc:title>
    <meta:initial-creator>user</meta:initial-creator>
    <dc:creator>USER</dc:creator>
    <meta:creation-date>2013-05-29T11:57:00Z</meta:creation-date>
    <dc:date>2018-06-22T01:18:00Z</dc:date>
    <meta:print-date>2013-05-17T12:24:00Z</meta:print-date>
    <meta:template xlink:href="Normal.dotm" xlink:type="simple"/>
    <meta:editing-cycles>1</meta:editing-cycles>
    <meta:editing-duration>PT0S</meta:editing-duration>
    <meta:document-statistic meta:page-count="6" meta:paragraph-count="1" meta:word-count="148" meta:character-count="996" meta:row-count="7" meta:non-whitespace-character-count="849"/>
  </office:meta>
</office:document-meta>
</file>