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825in" style:use-optimal-column-width="false"/>
    </style:style>
    <style:style style:name="Table1" style:family="table" style:master-page-name="MP0">
      <style:table-properties style:width="7.825in" fo:margin-left="-0.075in" table:align="left"/>
    </style:style>
    <style:style style:name="TableRow3" style:family="table-row">
      <style:table-row-properties style:min-row-height="5.134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8pt" style:font-size-asian="28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5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26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0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31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32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ableRow33" style:family="table-row">
      <style:table-row-properties style:min-row-height="5.134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8pt" style:font-size-asian="28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8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59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63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64" style:parent-style-name="Standard" style:family="paragraph">
      <style:paragraph-properties fo:margin-left="2.6388in" fo:text-indent="-2.63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73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家<text:s/>長<text:s/>同<text:s/>意<text:s/>書</text:p>
            <text:p text:style-name="Standard"><text:span text:style-name="T6">敝子女</text:span><text:span text:style-name="T7"><text:s text:c="7"/></text:span><text:span text:style-name="T8">為</text:span><text:span text:style-name="T9"><text:s text:c="2"/></text:span><text:span text:style-name="T10">貴校</text:span><text:span text:style-name="T11"><text:s text:c="9"/></text:span><text:span text:style-name="T12">系科</text:span><text:span text:style-name="T13"><text:s text:c="5"/></text:span><text:span text:style-name="T14">年</text:span><text:span text:style-name="T15"><text:s text:c="5"/></text:span><text:span text:style-name="T16">班</text:span></text:p>
            <text:p text:style-name="Standard"><text:span text:style-name="T17"><draw:frame draw:z-index="251658240" draw:id="id0" draw:style-name="a0" draw:name="框架1" text:anchor-type="paragraph" svg:x="1.25in" svg:y="0.25in" svg:width="2.20139in" svg:height="1in" style:rel-width="scale" style:rel-height="scale"><draw:text-box><text:p text:style-name="P18">年<text:s text:c="5"/>月<text:s text:c="5"/>日</text:p><text:p text:style-name="P19">至</text:p><text:p text:style-name="P20">年<text:s text:c="5"/>月<text:s text:c="5"/>日</text:p></draw:text-box><svg:title/><svg:desc/></draw:frame></text:span></text:p>
            <text:p text:style-name="Standard"><text:span text:style-name="T21">學生訂於</text:span><text:span text:style-name="T22"><text:s text:c="22"/></text:span><text:span text:style-name="T23">前往</text:span><text:span text:style-name="T24"><text:s text:c="12"/></text:span></text:p>
            <text:p text:style-name="P25"/>
            <text:p text:style-name="P26"/>
            <text:p text:style-name="Standard"><text:span text:style-name="T27">參加</text:span><text:span text:style-name="T28"><text:s text:c="12"/></text:span><text:span text:style-name="T29">活動，經已徵得本人同意參加，特立本書，以資證明。</text:span></text:p>
            <text:p text:style-name="P30"><text:s text:c="19"/>學生家長：</text:p>
            <text:p text:style-name="P31"><text:s text:c="19"/>地<text:s text:c="4"/>址：</text:p>
            <text:p text:style-name="P32"><text:s text:c="19"/>電<text:s text:c="4"/>話：</text:p>
          </table:table-cell>
        </table:table-row>
        <table:table-row table:style-name="TableRow33">
          <table:table-cell table:style-name="TableCell34">
            <text:p text:style-name="P35"><text:span text:style-name="T36"><draw:connector draw:type="line" svg:x1="-0.25in" svg:y1="0.1252in" svg:x2="8in" svg:y2="0.1252in" draw:z-index="2" draw:id="id1" draw:style-name="a2" draw:name="直線接點 2" text:anchor-type="paragraph"><svg:title/><svg:desc/></draw:connector></text:span></text:p>
            <text:p text:style-name="P37"/>
            <text:p text:style-name="P38">家<text:s/>長<text:s/>同<text:s/>意<text:s/>書</text:p>
            <text:p text:style-name="Standard"><text:span text:style-name="T39">敝子女</text:span><text:span text:style-name="T40"><text:s text:c="7"/></text:span><text:span text:style-name="T41">為</text:span><text:span text:style-name="T42"><text:s text:c="2"/></text:span><text:span text:style-name="T43">貴校</text:span><text:span text:style-name="T44"><text:s text:c="9"/></text:span><text:span text:style-name="T45">系科</text:span><text:span text:style-name="T46"><text:s text:c="5"/></text:span><text:span text:style-name="T47">年</text:span><text:span text:style-name="T48"><text:s text:c="5"/></text:span><text:span text:style-name="T49">班</text:span></text:p>
            <text:p text:style-name="Standard"><text:span text:style-name="T50"><draw:frame draw:z-index="251659264" draw:id="id2" draw:style-name="a3" draw:name="框架2" text:anchor-type="paragraph" svg:x="1.25in" svg:y="0.25in" svg:width="2.20139in" svg:height="1in" style:rel-width="scale" style:rel-height="scale"><draw:text-box><text:p text:style-name="P51">年<text:s text:c="5"/>月<text:s text:c="5"/>日</text:p><text:p text:style-name="P52">至</text:p><text:p text:style-name="P53">年<text:s text:c="5"/>月<text:s text:c="5"/>日</text:p></draw:text-box><svg:title/><svg:desc/></draw:frame></text:span></text:p>
            <text:p text:style-name="Standard"><text:span text:style-name="T54">學生訂於</text:span><text:span text:style-name="T55"><text:s text:c="22"/></text:span><text:span text:style-name="T56">前往</text:span><text:span text:style-name="T57"><text:s text:c="12"/></text:span></text:p>
            <text:p text:style-name="P58"/>
            <text:p text:style-name="P59"/>
            <text:p text:style-name="Standard"><text:span text:style-name="T60">參加</text:span><text:span text:style-name="T61"><text:s text:c="12"/></text:span><text:span text:style-name="T62">活動，經已徵得本人同意參加，特立本書，以資證明。</text:span></text:p>
            <text:p text:style-name="P63"><text:s text:c="19"/>學生家長：</text:p>
            <text:p text:style-name="P64"><text:span text:style-name="T65"><text:s text:c="19"/></text:span><text:span text:style-name="T66">地</text:span><text:span text:style-name="T67"><text:s text:c="4"/></text:span><text:span text:style-name="T68">址：</text:span><text:span text:style-name="T69"><text:line-break/></text:span><text:span text:style-name="T70">電</text:span><text:span text:style-name="T71"><text:s text:c="4"/></text:span><text:span text:style-name="T72">話：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課外活動指導組</meta:initial-creator>
    <dc:creator>user</dc:creator>
    <meta:creation-date>2007-07-03T10:45:00Z</meta:creation-date>
    <dc:date>2022-01-25T03:48:00Z</dc:date>
    <meta:print-date>2005-01-05T15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