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fo:font-size="15pt" style:font-size-asian="15pt" style:font-size-complex="15pt"/>
    </style:style>
    <style:style style:name="T3" style:parent-style-name="預設段落字型" style:family="text">
      <style:text-properties style:font-name-asian="Times New Roman"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style:font-name-asian="Times New Roman"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TableColumn8" style:family="table-column">
      <style:table-column-properties style:column-width="0.7416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8555in" style:use-optimal-column-width="false"/>
    </style:style>
    <style:style style:name="Table7" style:family="table">
      <style:table-properties style:width="7.0972in" fo:margin-left="-0.0784in" table:align="left"/>
    </style:style>
    <style:style style:name="TableRow17" style:family="table-row">
      <style:table-row-properties style:min-row-height="0.3611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31" style:family="table-row">
      <style:table-row-properties style:min-row-height="0.3576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40" style:family="table-row">
      <style:table-row-properties style:min-row-height="0.65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777in"/>
    </style:style>
    <style:style style:name="T5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56" style:family="table-row">
      <style:table-row-properties style:min-row-height="0.736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style:font-name-asian="Times New Roma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611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80" style:family="table-row">
      <style:table-row-properties style:min-row-height="0.87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2777in"/>
      <style:text-properties fo:font-size="14pt" style:font-size-asian="14pt" style:font-size-complex="14pt"/>
    </style:style>
    <style:style style:name="TableRow89" style:family="table-row">
      <style:table-row-properties style:min-row-height="0.673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777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style:font-name-asian="Times New Roman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-asian="Times New Roman" fo:font-size="14pt" style:font-size-asian="14pt" style:font-size-complex="14pt"/>
    </style:style>
    <style:style style:name="TableRow96" style:family="table-row">
      <style:table-row-properties style:min-row-height="5.2833in" style:use-optimal-row-height="false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0.2777in" fo:margin-right="1.8569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P100" style:parent-style-name="Standard" style:family="paragraph">
      <style:paragraph-properties fo:text-align="end" fo:line-height="0.2777in" fo:margin-right="1.8569in"/>
      <style:text-properties fo:font-size="80pt" style:font-size-asian="80pt" style:font-size-complex="80pt"/>
    </style:style>
  </office:automatic-styles>
  <office:body>
    <office:text text:use-soft-page-breaks="true">
      <text:p text:style-name="P1"><text:span text:style-name="T2">國立臺中科技大學</text:span><text:span text:style-name="T3"><text:s text:c="4"/></text:span><text:span text:style-name="T4">學年度第</text:span><text:span text:style-name="T5"><text:s text:c="4"/></text:span><text:span text:style-name="T6">學期學雜費提撥就學補助獎助學金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學生</text:p>
            <text:p text:style-name="P20">姓名</text:p>
          </table:table-cell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學制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 table:number-columns-spanned="2">
            <text:p text:style-name="P33">科系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班別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生</text:p>
            <text:p text:style-name="P43">日期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申請</text:p>
            <text:p text:style-name="P48">項目</text:p>
          </table:table-cell>
          <table:covered-table-cell/>
          <table:table-cell table:style-name="TableCell49" table:number-columns-spanned="5">
            <text:p text:style-name="P50"><text:span text:style-name="T51">□</text:span><text:span text:style-name="T52">學生社團</text:span><text:span text:style-name="T53"><text:s text:c="2"/>□</text:span><text:span text:style-name="T54">自治性團體</text:span></text:p>
            <text:p text:style-name="P55">績優獎助學金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身分證字號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評鑑</text:p>
            <text:p text:style-name="P63">成績</text:p>
          </table:table-cell>
          <table:covered-table-cell/>
          <table:table-cell table:style-name="TableCell64" table:number-columns-spanned="5">
            <text:p text:style-name="P65"><text:span text:style-name="T66">社團名稱：</text:span><text:span text:style-name="T67"><text:line-break/></text:span><text:span text:style-name="T68">名次：</text:span><text:span text:style-name="T69"><text:s text:c="12"/></text:span><text:span text:style-name="T70">分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地址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局號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>
            <text:p text:style-name="P86">帳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績優狀況</text:span><text:span text:style-name="T93">(</text:span><text:span text:style-name="T94">請簡略敘述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<text:span text:style-name="T99">輔導老師簽名：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93學年度第1學期學雜費提撥就學補助獎助學金申請書</dc:title>
    <meta:initial-creator>admin</meta:initial-creator>
    <dc:creator>USER</dc:creator>
    <meta:creation-date>2009-09-28T16:32:00Z</meta:creation-date>
    <dc:date>2018-06-22T01:49:00Z</dc:date>
    <meta:template xlink:href="Normal.dotm" xlink:type="simple"/>
    <meta:editing-cycles>1</meta:editing-cycles>
    <meta:editing-duration>PT240S</meta:editing-duration>
    <meta:document-statistic meta:page-count="1" meta:paragraph-count="1" meta:word-count="27" meta:character-count="181" meta:row-count="1" meta:non-whitespace-character-count="155"/>
  </office:meta>
</office:document-meta>
</file>