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34in" text:min-label-width="0.5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style:style style:name="TableColumn2" style:family="table-column">
      <style:table-column-properties style:column-width="0.3944in"/>
    </style:style>
    <style:style style:name="TableColumn3" style:family="table-column">
      <style:table-column-properties style:column-width="0.0597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2444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2055in"/>
    </style:style>
    <style:style style:name="TableColumn11" style:family="table-column">
      <style:table-column-properties style:column-width="0.0187in"/>
    </style:style>
    <style:style style:name="TableColumn12" style:family="table-column">
      <style:table-column-properties style:column-width="0.7979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052in"/>
    </style:style>
    <style:style style:name="TableColumn15" style:family="table-column">
      <style:table-column-properties style:column-width="0.6979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1909in"/>
    </style:style>
    <style:style style:name="Table1" style:family="table" style:master-page-name="MP0">
      <style:table-properties style:width="6.7923in" fo:margin-left="-0.0791in" table:align="left"/>
    </style:style>
    <style:style style:name="TableRow18" style:family="table-row">
      <style:table-row-properties style:min-row-height="0.4722in"/>
    </style:style>
    <style:style style:name="TableCell19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justify" fo:text-indent="0.078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7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6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355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34in solid #000000" fo:padding-top="0in" fo:padding-left="0.0194in" fo:padding-bottom="0in" fo:padding-right="0.0194in"/>
    </style:style>
    <style:style style:name="TableCell4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TableRow48" style:family="table-row">
      <style:table-row-properties style:min-row-height="0.4104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64" style:family="table-row">
      <style:table-row-properties style:min-row-height="0.3576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3548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4" style:parent-style-name="內文" style:family="paragraph">
      <style:text-properties fo:color="#FF0000"/>
    </style:style>
    <style:style style:name="TableRow85" style:family="table-row">
      <style:table-row-properties style:min-row-height="0.1416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611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Row107" style:family="table-row">
      <style:table-row-properties style:min-row-height="0.4861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P124" style:parent-style-name="內文" style:family="paragraph">
      <style:paragraph-properties fo:text-align="center"/>
    </style:style>
    <style:style style:name="TableRow125" style:family="table-row">
      <style:table-row-properties style:min-row-height="0.4305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225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1.252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6" style:parent-style-name="內文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6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6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65" style:parent-style-name="內文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6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6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7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style:line-height-at-least="0in"/>
    </style:style>
    <style:style style:name="T17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7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7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8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8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5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9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text-align="center"/>
    </style:style>
    <style:style style:name="TableRow216" style:family="table-row">
      <style:table-row-properties style:min-row-height="1.3312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9" style:parent-style-name="內文" style:family="paragraph">
      <style:paragraph-properties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069in solid #000000" fo:border-right="0.0069in solid #000000" fo:padding-top="0in" fo:padding-left="0.0069in" fo:padding-bottom="0in" fo:padding-right="0.0069in"/>
    </style:style>
    <style:style style:name="P221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2" style:family="table-row">
      <style:table-row-properties style:min-row-height="0.2118in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Row225" style:family="table-row">
      <style:table-row-properties style:min-row-height="1.2243in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ableRow227" style:family="table-row">
      <style:table-row-properties style:min-row-height="0.0722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Row233" style:family="table-row">
      <style:table-row-properties style:min-row-height="1.1979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break-before="page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olumn241" style:family="table-column">
      <style:table-column-properties style:column-width="0.4541in"/>
    </style:style>
    <style:style style:name="TableColumn242" style:family="table-column">
      <style:table-column-properties style:column-width="1.75in"/>
    </style:style>
    <style:style style:name="TableColumn243" style:family="table-column">
      <style:table-column-properties style:column-width="0.375in"/>
    </style:style>
    <style:style style:name="TableColumn244" style:family="table-column">
      <style:table-column-properties style:column-width="0.3944in"/>
    </style:style>
    <style:style style:name="TableColumn245" style:family="table-column">
      <style:table-column-properties style:column-width="0.2305in"/>
    </style:style>
    <style:style style:name="TableColumn246" style:family="table-column">
      <style:table-column-properties style:column-width="0.375in"/>
    </style:style>
    <style:style style:name="TableColumn247" style:family="table-column">
      <style:table-column-properties style:column-width="0.375in"/>
    </style:style>
    <style:style style:name="TableColumn248" style:family="table-column">
      <style:table-column-properties style:column-width="0.5in"/>
    </style:style>
    <style:style style:name="TableColumn249" style:family="table-column">
      <style:table-column-properties style:column-width="0.375in"/>
    </style:style>
    <style:style style:name="TableColumn250" style:family="table-column">
      <style:table-column-properties style:column-width="1.9826in"/>
    </style:style>
    <style:style style:name="Table240" style:family="table">
      <style:table-properties style:width="6.8118in" fo:margin-left="0in" table:align="left"/>
    </style:style>
    <style:style style:name="TableRow251" style:family="table-row">
      <style:table-row-properties style:min-row-height="0.4375in"/>
    </style:style>
    <style:style style:name="TableCell252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</style:style>
    <style:style style:name="TableCell27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5in"/>
    </style:style>
    <style:style style:name="TableCell2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ableCell3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</style:style>
    <style:style style:name="TableRow310" style:family="table-row">
      <style:table-row-properties style:min-row-height="1.4791in" fo:keep-together="always"/>
    </style:style>
    <style:style style:name="TableCell31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right="0.0847in" fo:text-indent="0.375in"/>
      <style:text-properties style:font-name="標楷體" style:font-name-asian="標楷體"/>
    </style:style>
    <style:style style:name="P318" style:parent-style-name="內文" style:family="paragraph">
      <style:paragraph-properties fo:text-align="justify" fo:margin-right="0.0847in" fo:text-indent="1.125in"/>
      <style:text-properties style:font-name="標楷體" style:font-name-asian="標楷體"/>
    </style:style>
    <style:style style:name="P319" style:parent-style-name="內文" style:family="paragraph">
      <style:paragraph-properties fo:text-align="justify" fo:margin-right="0.0847in" fo:text-indent="1.5in"/>
      <style:text-properties style:font-name="標楷體" style:font-name-asian="標楷體"/>
    </style:style>
    <style:style style:name="P320" style:parent-style-name="內文" style:family="paragraph">
      <style:paragraph-properties fo:text-align="justify" fo:margin-right="0.0847in" fo:text-indent="0.5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ableRow328" style:family="table-row">
      <style:table-row-properties style:min-row-height="5.3472in"/>
    </style:style>
    <style:style style:name="TableCell329" style:family="table-cell">
      <style:table-cell-properties fo:border-top="0.0034in solid #000000" fo:border-left="none" fo:border-bottom="none" fo:border-right="non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1" style:parent-style-name="內文" style:family="paragraph">
      <style:paragraph-properties style:snap-to-layout-grid="false" fo:text-indent="0.875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32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6" style:parent-style-name="內文" style:list-style-name="LFO1" style:family="paragraph">
      <style:paragraph-properties style:snap-to-layout-grid="false">
        <style:tab-stops>
          <style:tab-stop style:type="left" style:position="-1.913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37" style:parent-style-name="內文" style:family="paragraph">
      <style:paragraph-properties style:snap-to-layout-grid="false" fo:margin-left="0.1034in" fo:text-indent="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8" style:parent-style-name="內文" style:family="paragraph">
      <style:paragraph-properties style:snap-to-layout-grid="false" fo:margin-left="0.1034in" fo:text-indent="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style:snap-to-layout-grid="false" fo:margin-left="0.1034in" fo:text-indent="0.3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0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9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1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3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4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55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9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6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2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63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6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2" style:parent-style-name="內文" style:list-style-name="LFO1" style:family="paragraph">
      <style:paragraph-properties style:snap-to-layout-grid="false" fo:margin-left="0.5in" fo:text-indent="-0.3965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c0c0c0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<draw:frame draw:z-index="251657728" draw:id="id0" draw:style-name="a0" draw:name="Text Box 9" text:anchor-type="paragraph" svg:x="0.12639in" svg:y="-0.52569in" svg:width="1in" svg:height="0.37014in" style:rel-width="scale" style:rel-height="scale"><draw:text-box><text:p text:style-name="內文"><text:span text:style-name="T22">登記編號：</text:span></text:p></draw:text-box><svg:title/><svg:desc/></draw:frame><draw:custom-shape svg:x="1.25in" svg:y="-0.52083in" svg:width="2.12153in" svg:height="0.37917in" draw:z-index="251656704" draw:id="id1" draw:style-name="a2" draw:name="Rectangle 6" text:anchor-type="paragraph"><svg:title/><svg:desc/><draw:enhanced-geometry draw:type="non-primitive" svg:viewBox="0 0 21600 21600" draw:enhanced-path="M 0 0 L 21600 0 21600 21600 0 21600 Z N"/></draw:custom-shape><text:span text:style-name="T23">國立臺中科技大學</text:span></text:p>
          </table:table-cell>
          <table:covered-table-cell/>
          <table:covered-table-cell/>
          <table:covered-table-cell/>
          <table:table-cell table:style-name="TableCell24" table:number-columns-spanned="3">
            <text:p text:style-name="P25"><text:s text:c="2"/>學年度<text:line-break/>第<text:s text:c="2"/>學期</text:p>
          </table:table-cell>
          <table:covered-table-cell/>
          <table:covered-table-cell/>
          <table:table-cell table:style-name="TableCell26" table:number-columns-spanned="9">
            <text:p text:style-name="P27"><draw:frame draw:z-index="251658752" draw:id="id2" draw:style-name="a3" draw:name="Text Box 10" text:anchor-type="paragraph" svg:x="3.76944in" svg:y="-0.01597in" svg:width="0.5in" svg:height="1.75in" style:rel-width="scale" style:rel-height="scale"><draw:text-box><text:p text:style-name="內文">本表一式二聯<text:s/>第一聯</text:p></draw:text-box><svg:title/><svg:desc/></draw:frame><text:span text:style-name="T28">社團舉辦活動申請表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舉辦社團</text:span></text:p>
          </table:table-cell>
          <table:covered-table-cell/>
          <table:table-cell table:style-name="TableCell39" table:number-columns-spanned="2">
            <text:p text:style-name="內文"/>
          </table:table-cell>
          <table:covered-table-cell/>
          <table:table-cell table:style-name="TableCell40">
            <text:p text:style-name="P41"><text:span text:style-name="T42">活動名稱</text:span></text:p>
          </table:table-cell>
          <table:table-cell table:style-name="TableCell43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<text:span text:style-name="T46">參加人數</text:span></text:p>
          </table:table-cell>
          <table:table-cell table:style-name="TableCell47">
            <text:p text:style-name="內文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負責同學</text:span></text:p>
          </table:table-cell>
          <table:covered-table-cell/>
          <table:table-cell table:style-name="TableCell52">
            <text:p text:style-name="P53"><text:span text:style-name="T54">科系年級</text:span></text:p>
          </table:table-cell>
          <table:table-cell table:style-name="TableCell55">
            <text:p text:style-name="內文"/>
          </table:table-cell>
          <table:table-cell table:style-name="TableCell56">
            <text:p text:style-name="P57"><text:span text:style-name="T58">姓名</text:span></text:p>
          </table:table-cell>
          <table:table-cell table:style-name="TableCell59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<text:span text:style-name="T62">手機</text:span></text:p>
          </table:table-cell>
          <table:table-cell table:style-name="TableCell6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時間</text:span></text:p>
          </table:table-cell>
          <table:covered-table-cell/>
          <table:table-cell table:style-name="TableCell68" table:number-columns-spanned="6">
            <text:p text:style-name="P69"><text:span text:style-name="T70">年</text:span><text:span text:style-name="T71"><text:s text:c="3"/></text:span><text:span text:style-name="T72">月</text:span><text:span text:style-name="T73"><text:s text:c="3"/></text:span><text:span text:style-name="T74">日</text:span><text:span text:style-name="T75"><text:s text:c="3"/></text:span><text:span text:style-name="T76">時</text:span><text:span text:style-name="T77"><text:s text:c="3"/></text:span><text:span text:style-name="T78">分</text:span><text:span text:style-name="T79">起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<text:span text:style-name="T82">地點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<text:span text:style-name="T88">活動內容</text:span></text:p>
          </table:table-cell>
          <table:covered-table-cell/>
          <table:covered-table-cell/>
          <table:covered-table-cell/>
          <table:table-cell table:style-name="TableCell89" table:number-columns-spanned="9">
            <text:p text:style-name="P90"><text:span text:style-name="T91">經費來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<text:span text:style-name="T94">課外活動指導組審查意見</text:span></text:p>
          </table:table-cell>
          <table:covered-table-cell/>
          <table:covered-table-cell/>
        </table:table-row>
        <table:table-row table:style-name="TableRow95">
          <table:table-cell table:style-name="TableCell96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97" table:number-rows-spanned="2">
            <text:p text:style-name="P98"><text:span text:style-name="T99">自籌部份</text:span></text:p>
          </table:table-cell>
          <table:table-cell table:style-name="TableCell100">
            <text:p text:style-name="P101"><text:span text:style-name="T102">來源</text:span></text:p>
          </table:table-cell>
          <table:table-cell table:style-name="TableCell103" table:number-columns-spanned="7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 table:number-rows-spanned="8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P108"/>
          </table:covered-table-cell>
          <table:table-cell table:style-name="TableCell109">
            <text:p text:style-name="P110"><text:span text:style-name="T111">數額</text:span>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</table:table-row>
        <table:table-row table:style-name="TableRow115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16" table:number-rows-spanned="2">
            <text:p text:style-name="P117"><text:span text:style-name="T118">申請補助部份</text:span></text:p>
          </table:table-cell>
          <table:table-cell table:style-name="TableCell119">
            <text:p text:style-name="P120"><text:span text:style-name="T121">數額</text:span>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>
            <text:p text:style-name="內文"><text:span text:style-name="T127">活動類別</text:span></text:p>
          </table:table-cell>
          <table:table-cell table:style-name="TableCell128" table:number-columns-spanned="3">
            <text:p text:style-name="P129">□研習</text:p>
            <text:p text:style-name="內文"><text:span text:style-name="T130">□</text:span><text:span text:style-name="T131">活動</text:span></text:p>
          </table:table-cell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><text:span text:style-name="T135">核准數額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</table:table-row>
        <table:table-row table:style-name="TableRow139">
          <table:table-cell table:style-name="TableCell140" table:number-columns-spanned="13">
            <text:p text:style-name="P141">活動內容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covered-table-cell/>
          <table:covered-table-cell/>
        </table:table-row>
        <table:table-row table:style-name="TableRow143">
          <table:table-cell table:style-name="TableCell144" table:number-columns-spanned="13">
            <text:p text:style-name="P145"><text:span text:style-name="T146">1.</text:span><text:span text:style-name="T147">本活動屬</text:span><text:span text:style-name="T148"></text:span><text:span text:style-name="T149">校內</text:span><text:span text:style-name="T150"></text:span><text:span text:style-name="T151">校外</text:span><text:span text:style-name="T152"><text:s/></text:span><text:span text:style-name="T153">活動（若勾校內，請往</text:span><text:span text:style-name="T154">2.3</text:span><text:span text:style-name="T155">勾選）。</text:span></text:p>
            <text:p text:style-name="P156"><text:span text:style-name="T157">2.</text:span><text:span text:style-name="T158">本活動</text:span><text:span text:style-name="T159"></text:span><text:span text:style-name="T160">無</text:span><text:span text:style-name="T161"></text:span><text:span text:style-name="T162">有</text:span><text:span text:style-name="T163"><text:s/></text:span><text:span text:style-name="T164">使用到校內電、插座。</text:span></text:p>
            <text:p text:style-name="P165"><text:span text:style-name="T166">3.</text:span><text:span text:style-name="T167">本活動</text:span><text:span text:style-name="T168"></text:span><text:span text:style-name="T169">無</text:span><text:span text:style-name="T170"></text:span><text:span text:style-name="T171">有</text:span><text:span text:style-name="T172"><text:s/></text:span><text:span text:style-name="T173">買賣、交易等商業行為。</text:span></text:p>
            <text:p text:style-name="P174"><text:span text:style-name="T175">4.</text:span><text:span text:style-name="T176">本活動</text:span><text:span text:style-name="T177"></text:span><text:span text:style-name="T178">是</text:span><text:span text:style-name="T179"></text:span><text:span text:style-name="T180">否</text:span><text:span text:style-name="T181"><text:s/></text:span><text:span text:style-name="T182">屬娛樂稅活動（若勾是，請往</text:span><text:span text:style-name="T183">5.6</text:span><text:span text:style-name="T184">勾選）。</text:span></text:p>
            <text:p text:style-name="P185"><text:span text:style-name="T186">5.</text:span><text:span text:style-name="T187"></text:span><text:span text:style-name="T188">是</text:span><text:span text:style-name="T189"></text:span><text:span text:style-name="T190">否</text:span><text:span text:style-name="T191"><text:s/></text:span><text:span text:style-name="T192">售票或收取費用</text:span></text:p>
            <text:p text:style-name="P193"><text:span text:style-name="T194">6.</text:span><text:span text:style-name="T195"></text:span><text:span text:style-name="T196">是</text:span><text:span text:style-name="T197"></text:span><text:span text:style-name="T198">否</text:span><text:span text:style-name="T199"><text:s/></text:span><text:span text:style-name="T200">已向臺中市政府地方稅務局大智分局（</text:span><text:span text:style-name="T201">TEL</text:span><text:span text:style-name="T202">：</text:span><text:span text:style-name="T203">22825205</text:span><text:span text:style-name="T204">分機</text:span><text:span text:style-name="T205">230</text:span><text:span text:style-name="T206">），或演出場地所屬轄區分局辦理娛樂稅公演（映）登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7"/>
          </table:covered-table-cell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pan text:style-name="T211">帶隊負責人及連絡電話</text:span></text:p>
          </table:table-cell>
          <table:covered-table-cell/>
          <table:covered-table-cell/>
          <table:covered-table-cell/>
          <table:table-cell table:style-name="TableCell212" table:number-columns-spanned="9">
            <text:p text:style-name="P213"><text:span text:style-name="T214">會辦單位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/>
        </table:table-row>
        <table:table-row table:style-name="TableRow216">
          <table:table-cell table:style-name="TableCell217" table:number-columns-spanned="4" table:number-rows-spanned="3">
            <text:p text:style-name="內文"/>
          </table:table-cell>
          <table:covered-table-cell/>
          <table:covered-table-cell/>
          <table:covered-table-cell/>
          <table:table-cell table:style-name="TableCell218" table:number-columns-spanned="6" table:number-rows-spanned="5">
            <text:p text:style-name="P219">校安中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 table:number-rows-spanned="5">
            <text:p text:style-name="P221">主計室<text:s/><text:s text:c="4"/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2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3" table:number-columns-spanned="3">
            <text:p text:style-name="P224">學<text:s text:c="2"/>務<text:s text:c="2"/>長</text:p>
          </table:table-cell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26" table:number-columns-spanned="3">
            <text:p text:style-name="內文"/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4">
            <text:p text:style-name="P229"><text:span text:style-name="T230">指導老師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1" table:number-columns-spanned="3">
            <text:p text:style-name="P232">校<text:s text:c="5"/>長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4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35" table:number-columns-spanned="3">
            <text:p text:style-name="內文"/>
          </table:table-cell>
          <table:covered-table-cell/>
          <table:covered-table-cell/>
        </table:table-row>
      </table:table>
      <text:soft-page-break/>
      <text:p text:style-name="P236"><draw:frame draw:z-index="251655680" draw:id="id3" draw:style-name="a4" draw:name="Text Box 5" text:anchor-type="paragraph" svg:x="-0.5in" svg:y="0.25in" svg:width="0.5in" svg:height="1.375in" style:rel-width="scale" style:rel-height="scale"><draw:text-box><text:p text:style-name="內文"><text:span text:style-name="T237">(</text:span><text:span text:style-name="T238">本聯社團自存</text:span><text:span text:style-name="T239">)</text:span></text:p></draw:text-box><svg:title/><svg:desc/></draw:frame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10">
            <text:p text:style-name="P253"><draw:frame draw:z-index="251659776" draw:id="id4" draw:style-name="a5" draw:name="Text Box 11" text:anchor-type="paragraph" svg:x="6.83819in" svg:y="-0.02153in" svg:width="0.5in" svg:height="1.75in" style:rel-width="scale" style:rel-height="scale"><draw:text-box><text:p text:style-name="內文">本表一式二聯<text:s/>第二聯</text:p></draw:text-box><svg:title/><svg:desc/></draw:frame><text:span text:style-name="T254">社團舉辦活動准許通知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舉辦社團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>負責同學</text:p>
            <text:p text:style-name="P263"><text:span text:style-name="T264">系科年級</text:span></text:p>
          </table:table-cell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P268"><text:span text:style-name="T269">姓名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指導老師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<text:span text:style-name="T280">參加人數</text:span>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><text:span text:style-name="T285">活動名稱</text:span></text:p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<text:span text:style-name="T291">時間</text:span></text:p>
          </table:table-cell>
          <table:table-cell table:style-name="TableCell292" table:number-columns-spanned="4">
            <text:p text:style-name="P293"><text:span text:style-name="T294"><text:s text:c="2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text:span text:style-name="T300"><text:s text:c="4"/></text:span><text:span text:style-name="T301">時</text:span><text:span text:style-name="T302"><text:s text:c="4"/></text:span><text:span text:style-name="T303">分</text:span><text:span text:style-name="T304">起止</text:span></text:p>
          </table:table-cell>
          <table:covered-table-cell/>
          <table:covered-table-cell/>
          <table:covered-table-cell/>
          <table:table-cell table:style-name="TableCell305">
            <text:p text:style-name="P306"><text:span text:style-name="T307">地點</text:span></text:p>
          </table:table-cell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審核結果</text:span>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5">
            <text:p text:style-name="P317">左開學生活動請求支援事項敬請惠允協助辦理。</text:p>
            <text:p text:style-name="P318">此致</text:p>
            <text:p text:style-name="P319">查照為荷</text:p>
            <text:p text:style-name="P320"><text:span text:style-name="T321">課外活動指導組</text:span><text:span text:style-name="T322"><text:s text:c="5"/></text:span><text:span text:style-name="T323">啟</text:span><text:span text:style-name="T324"><text:s text:c="3"/></text:span><text:span text:style-name="T325">月</text:span><text:span text:style-name="T326"><text:s text:c="3"/></text:span><text:span text:style-name="T327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0">
            <text:p text:style-name="P330"/>
            <text:p text:style-name="P331">申請活動注意事項</text:p>
            <text:list text:style-name="LFO1" text:continue-numbering="true">
              <text:list-item>
                <text:p text:style-name="P332"><text:span text:style-name="T333">申請活動時，應提本申請表、詳細活動計劃書、預算申請書；校外活動應同時檢附</text:span><text:span text:style-name="T334">參加人員名冊</text:span><text:span text:style-name="T335">（含負責人、帶隊老師聯絡電話）。</text:span></text:p>
              </text:list-item>
              <text:list-item>
                <text:p text:style-name="P336">申請表及相關文件提出日：</text:p>
              </text:list-item>
            </text:list>
            <text:p text:style-name="P337">校內活動：活動舉辦日前十天。</text:p>
            <text:p text:style-name="P338">校外活動：活動舉辦日前二週。</text:p>
            <text:p text:style-name="P339">校際活動：活動舉辦日前一月。</text:p>
            <text:list text:style-name="LFO1" text:continue-numbering="true">
              <text:list-item>
                <text:p text:style-name="P340"><text:span text:style-name="T341">舉辦校外活動時，應辦妥參加同學之</text:span><text:span text:style-name="T342">平安保險</text:span><text:span text:style-name="T343">(</text:span><text:span text:style-name="T344">加保意外傷害醫療險</text:span><text:span text:style-name="T345">)</text:span><text:span text:style-name="T346">，並於出發前三日送交</text:span><text:span text:style-name="T347">家長同意書</text:span><text:span text:style-name="T348">，未辦理平安保險之社團，不准出隊且不予經費補助。</text:span></text:p>
              </text:list-item>
              <text:list-item>
                <text:p text:style-name="P349"><text:span text:style-name="T350">申請表提出一週後，請至課外組領取活動准許通知單。</text:span></text:p>
              </text:list-item>
              <text:list-item>
                <text:p text:style-name="P351"><text:span text:style-name="T352">活動結束後二週內，應提活動成果表，申請經費補助之社團應加附合於規定之單據，逾期者酌減經費補助或全額取消。</text:span></text:p>
              </text:list-item>
              <text:list-item>
                <text:p text:style-name="P353">本申請表應由指導老師親自簽章，請勿代簽；若為校外活動並請帶隊老師簽名。</text:p>
              </text:list-item>
              <text:list-item>
                <text:p text:style-name="P354">辦理校內活動請遵守該場地使用規範，避免進行危險性活動，並請注意活動音量控制，避免影響師生上課及行政辦公，以維護校園環境安寧。</text:p>
              </text:list-item>
              <text:list-item>
                <text:p text:style-name="P355"><text:span text:style-name="T356">校外活動社團請負責同學於每晚九時前向校安中心安全回報，電話：</text:span><text:span text:style-name="T357">(04)2219-5999</text:span><text:span text:style-name="T358">（含緊急連絡）</text:span></text:p>
              </text:list-item>
              <text:list-item>
                <text:p text:style-name="P359"><text:span text:style-name="T360"></text:span><text:span text:style-name="T361">活動辦理已注意智慧財產權相關規定，並響應智慧財產權的推動。</text:span></text:p>
              </text:list-item>
              <text:list-item>
                <text:p text:style-name="P362"><text:span text:style-name="T363"></text:span><text:span text:style-name="T364">活動設計未有違背善良風俗及願意嚴防脫序之行</text:span><text:span text:style-name="T365">為，並會注意音量控制。</text:span></text:p>
              </text:list-item>
              <text:list-item>
                <text:p text:style-name="P366"><text:span text:style-name="T367">活動辦理中有無酒精飲料</text:span><text:span text:style-name="T368"></text:span><text:span text:style-name="T369">無</text:span><text:span text:style-name="T370"></text:span><text:span text:style-name="T371">有（請與指導老師共商安全措施）。</text:span></text:p>
              </text:list-item>
              <text:list-item>
                <text:p text:style-name="P372"><text:span text:style-name="T373">活動辦理中有無明火設備</text:span><text:span text:style-name="T374"></text:span><text:span text:style-name="T375">無</text:span><text:span text:style-name="T376"></text:span><text:span text:style-name="T377">有（請與指導老師共商安全措施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034in" text:min-label-width="0.5in"/>
      </text:list-level-style-number>
      <text:list-level-style-number text:level="2" style:num-suffix="、" style:num-format="甲, 乙, 丙, ...">
        <style:list-level-properties text:space-before="0.4368in" text:min-label-width="0.3333in"/>
      </text:list-level-style-number>
      <text:list-level-style-number text:level="3" style:num-suffix="." style:num-format="i">
        <style:list-level-properties fo:text-align="end" text:space-before="0.7701in" text:min-label-width="0.3333in"/>
      </text:list-level-style-number>
      <text:list-level-style-number text:level="4" style:num-suffix="." style:num-format="1">
        <style:list-level-properties text:space-before="1.1034in" text:min-label-width="0.3333in"/>
      </text:list-level-style-number>
      <text:list-level-style-number text:level="5" style:num-suffix="、" style:num-format="甲, 乙, 丙, ...">
        <style:list-level-properties text:space-before="1.4368in" text:min-label-width="0.3333in"/>
      </text:list-level-style-number>
      <text:list-level-style-number text:level="6" style:num-suffix="." style:num-format="i">
        <style:list-level-properties fo:text-align="end" text:space-before="1.7701in" text:min-label-width="0.3333in"/>
      </text:list-level-style-number>
      <text:list-level-style-number text:level="7" style:num-suffix="." style:num-format="1">
        <style:list-level-properties text:space-before="2.1034in" text:min-label-width="0.3333in"/>
      </text:list-level-style-number>
      <text:list-level-style-number text:level="8" style:num-suffix="、" style:num-format="甲, 乙, 丙, ...">
        <style:list-level-properties text:space-before="2.4368in" text:min-label-width="0.3333in"/>
      </text:list-level-style-number>
      <text:list-level-style-number text:level="9" style:num-suffix="." style:num-format="i">
        <style:list-level-properties fo:text-align="end" text:space-before="2.770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243in"/>
      </style:footer-style>
    </style:page-layout>
    <style:style style:name="P21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1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中技術學院</dc:title>
    <meta:initial-creator>user</meta:initial-creator>
    <dc:creator>USER</dc:creator>
    <meta:creation-date>2018-06-27T08:55:00Z</meta:creation-date>
    <dc:date>2021-10-27T07:35:00Z</dc:date>
    <meta:print-date>2021-10-27T07:34:00Z</meta:print-date>
    <meta:template xlink:href="Normal.dotm" xlink:type="simple"/>
    <meta:editing-cycles>6</meta:editing-cycles>
    <meta:editing-duration>PT540S</meta:editing-duration>
    <meta:document-statistic meta:page-count="2" meta:paragraph-count="2" meta:word-count="174" meta:character-count="1170" meta:row-count="8" meta:non-whitespace-character-count="998"/>
  </office:meta>
</office:document-meta>
</file>