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fo:font-size="28pt" style:font-size-asian="28pt" style:font-size-complex="28pt"/>
    </style:style>
    <style:style style:name="P15" style:parent-style-name="內文" style:family="paragraph">
      <style:paragraph-properties fo:text-align="justify" fo:line-height="0.4166in"/>
    </style:style>
    <style:style style:name="T1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2" style:parent-style-name="內文" style:list-style-name="LFO1" style:family="paragraph">
      <style:paragraph-properties fo:text-align="justify" fo:line-height="0.4166in"/>
    </style:style>
    <style:style style:name="T6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5" style:parent-style-name="內文" style:list-style-name="LFO1" style:family="paragraph">
      <style:paragraph-properties fo:text-align="justify" fo:line-height="0.4166in"/>
    </style:style>
    <style:style style:name="T6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8" style:parent-style-name="內文" style:list-style-name="LFO1" style:family="paragraph">
      <style:paragraph-properties fo:text-align="justify" fo:line-height="0.4166in"/>
    </style:style>
    <style:style style:name="T6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1" style:parent-style-name="內文" style:list-style-name="LFO1" style:family="paragraph">
      <style:paragraph-properties fo:text-align="justify" fo:line-height="0.4166in"/>
    </style:style>
    <style:style style:name="T7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3" style:parent-style-name="內文" style:list-style-name="LFO1" style:family="paragraph">
      <style:paragraph-properties fo:text-align="justify" fo:line-height="0.4166in"/>
    </style:style>
    <style:style style:name="T7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6" style:parent-style-name="內文" style:family="paragraph">
      <style:paragraph-properties fo:text-align="justify" fo:line-height="0.4166in"/>
      <style:text-properties style:font-name="Times New Roman" style:font-name-asian="標楷體" fo:font-size="20pt" style:font-size-asian="20pt" style:font-size-complex="20pt"/>
    </style:style>
    <style:style style:name="P77" style:parent-style-name="內文" style:family="paragraph">
      <style:paragraph-properties fo:text-align="justify" fo:line-height="0.4166in"/>
    </style:style>
    <style:style style:name="T7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7" style:parent-style-name="內文" style:family="paragraph">
      <style:paragraph-properties fo:text-align="justify" fo:line-height="0.4166in"/>
      <style:text-properties style:font-name="Times New Roman" style:font-name-asian="標楷體" fo:font-size="20pt" style:font-size-asian="20pt" style:font-size-complex="20pt"/>
    </style:style>
    <style:style style:name="P88" style:parent-style-name="內文" style:family="paragraph">
      <style:paragraph-properties fo:line-height="0.4166in" fo:margin-right="0.5555in">
        <style:tab-stops>
          <style:tab-stop style:type="right" style:position="6.693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92" style:parent-style-name="內文" style:family="paragraph">
      <style:paragraph-properties fo:line-height="0.4166in" fo:margin-right="0.5555in">
        <style:tab-stops>
          <style:tab-stop style:type="right" style:position="6.693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08" style:parent-style-name="內文" style:family="paragraph">
      <style:paragraph-properties fo:line-height="0.4166in" fo:margin-right="0.5555in">
        <style:tab-stops>
          <style:tab-stop style:type="right" style:position="6.693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109" style:parent-style-name="內文" style:family="paragraph">
      <style:paragraph-properties fo:line-height="0.4166in" fo:margin-right="1.1111in" fo:text-indent="2.0833in">
        <style:tab-stops>
          <style:tab-stop style:type="right" style:position="6.693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17" style:parent-style-name="內文" style:family="paragraph">
      <style:paragraph-properties fo:line-height="0.4166in" fo:margin-right="1.1111in" fo:text-indent="2.0833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22" style:parent-style-name="內文" style:family="paragraph">
      <style:paragraph-properties fo:text-align="center" fo:line-height="0.4166in" fo:margin-right="1.1111in">
        <style:tab-stops>
          <style:tab-stop style:type="right" style:position="6.693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29" style:parent-style-name="內文" style:family="paragraph">
      <style:paragraph-properties fo:text-align="center" fo:line-height="0.4166in" fo:margin-right="1.1111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34" style:parent-style-name="內文" style:family="paragraph">
      <style:paragraph-properties fo:text-align="end" fo:line-height="0.4166in" fo:margin-right="0.6881in">
        <style:tab-stops>
          <style:tab-stop style:type="right" style:position="6.693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46" style:parent-style-name="內文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切結書</text:span></text:p>
      <text:p text:style-name="P3"><text:span text:style-name="T4">【</text:span><text:span text:style-name="T5">放棄</text:span><text:span text:style-name="T6">1</text:span><text:span text:style-name="T7">1</text:span><text:span text:style-name="T8">2</text:span><text:span text:style-name="T9">-</text:span><text:span text:style-name="T10">1</text:span><text:span text:style-name="T11">學期</text:span><text:span text:style-name="T12">已申請床位</text:span><text:span text:style-name="T13">】</text:span></text:p>
      <text:p text:style-name="P14"/>
      <text:p text:style-name="P15"><text:span text:style-name="T16">本人</text:span><text:span text:style-name="T17"><text:s text:c="2"/></text:span><text:span text:style-name="T18"><text:s text:c="3"/></text:span><text:span text:style-name="T19"><text:s/></text:span><text:span text:style-name="T20"><text:s/></text:span><text:span text:style-name="T21">就讀臺中</text:span><text:span text:style-name="T22">科</text:span><text:span text:style-name="T23">技</text:span><text:span text:style-name="T24">大</text:span><text:span text:style-name="T25">學</text:span><text:span text:style-name="T26"><text:s text:c="2"/></text:span><text:span text:style-name="T27"><text:s text:c="2"/></text:span><text:span text:style-name="T28"><text:s/></text:span><text:span text:style-name="T29"><text:s text:c="2"/></text:span><text:span text:style-name="T30">系</text:span><text:span text:style-name="T31"><text:s text:c="3"/></text:span><text:span text:style-name="T32">年</text:span><text:span text:style-name="T33"><text:s text:c="3"/></text:span><text:span text:style-name="T34">班</text:span><text:span text:style-name="T35">，</text:span></text:p>
      <text:p text:style-name="P36"><text:span text:style-name="T37">原已</text:span><text:span text:style-name="T38">申請</text:span><text:span text:style-name="T39">1</text:span><text:span text:style-name="T40">1</text:span><text:span text:style-name="T41">2</text:span><text:span text:style-name="T42">學年度</text:span><text:span text:style-name="T43">校內住宿</text:span><text:span text:style-name="T44">床位</text:span><text:span text:style-name="T45"><text:s text:c="2"/></text:span><text:span text:style-name="T46">樓</text:span><text:span text:style-name="T47"><text:s/></text:span><text:span text:style-name="T48"><text:s/></text:span><text:span text:style-name="T49">區</text:span><text:span text:style-name="T50"><text:s text:c="2"/></text:span><text:span text:style-name="T51">室</text:span><text:span text:style-name="T52"><text:s/></text:span><text:span text:style-name="T53"><text:s/></text:span><text:span text:style-name="T54">床</text:span><text:span text:style-name="T55">，但因</text:span><text:span text:style-name="T56">以下因素自</text:span><text:span text:style-name="T57">願</text:span><text:span text:style-name="T58">放棄</text:span><text:span text:style-name="T59">排定</text:span><text:span text:style-name="T60">床位</text:span><text:span text:style-name="T61">:</text:span></text:p>
      <text:list text:style-name="LFO1" text:continue-numbering="true">
        <text:list-item>
          <text:p text:style-name="P62"><text:span text:style-name="T63">校外賃居，地址</text:span><text:span text:style-name="T64">:</text:span></text:p>
        </text:list-item>
        <text:list-item>
          <text:p text:style-name="P65"><text:span text:style-name="T66">住親戚家，地址</text:span><text:span text:style-name="T67">:</text:span></text:p>
        </text:list-item>
        <text:list-item>
          <text:p text:style-name="P68"><text:span text:style-name="T69">通勤上學，交通工具</text:span><text:span text:style-name="T70">:</text:span></text:p>
        </text:list-item>
        <text:list-item>
          <text:p text:style-name="P71"><text:span text:style-name="T72">擬休退學。</text:span></text:p>
        </text:list-item>
        <text:list-item>
          <text:p text:style-name="P73"><text:span text:style-name="T74">其他</text:span><text:span text:style-name="T75">:</text:span></text:p>
        </text:list-item>
      </text:list>
      <text:p text:style-name="P76">本人保證會依規定辦理相關手續，不會有任何異議，</text:p>
      <text:p text:style-name="P77"><text:span text:style-name="T78">也已跟家長商量好</text:span><text:span text:style-name="T79">，</text:span><text:span text:style-name="T80">不會</text:span><text:span text:style-name="T81">事後</text:span><text:span text:style-name="T82">反悔並</text:span><text:span text:style-name="T83">要求</text:span><text:span text:style-name="T84">宿舍</text:span><text:span text:style-name="T85">床位返還</text:span><text:span text:style-name="T86">。</text:span></text:p>
      <text:p text:style-name="P87"/>
      <text:p text:style-name="P88"><text:span text:style-name="T89">此</text:span><text:span text:style-name="T90"><text:s/></text:span><text:span text:style-name="T91">致</text:span></text:p>
      <text:p text:style-name="P92"><text:span text:style-name="T93">國</text:span><text:span text:style-name="T94"><text:s/></text:span><text:span text:style-name="T95">立</text:span><text:span text:style-name="T96"><text:s/></text:span><text:span text:style-name="T97">臺</text:span><text:span text:style-name="T98"><text:s/></text:span><text:span text:style-name="T99">中</text:span><text:span text:style-name="T100"><text:s/></text:span><text:span text:style-name="T101">科</text:span><text:span text:style-name="T102"><text:s/></text:span><text:span text:style-name="T103">技</text:span><text:span text:style-name="T104"><text:s/></text:span><text:span text:style-name="T105">大</text:span><text:span text:style-name="T106"><text:s/></text:span><text:span text:style-name="T107">學</text:span></text:p>
      <text:p text:style-name="P108"/>
      <text:p text:style-name="P109"><text:span text:style-name="T110">切結學生</text:span><text:span text:style-name="T111">簽名</text:span><text:span text:style-name="T112">:</text:span><text:span text:style-name="T113"><text:s text:c="4"/></text:span><text:span text:style-name="T114"><text:s/></text:span><text:span text:style-name="T115"><text:s/></text:span><text:span text:style-name="T116"><text:s text:c="10"/></text:span></text:p>
      <text:p text:style-name="P117"><text:span text:style-name="T118">切結家長簽名</text:span><text:span text:style-name="T119">:</text:span><text:span text:style-name="T120"><text:s text:c="2"/></text:span><text:span text:style-name="T121"><text:s text:c="14"/></text:span></text:p>
      <text:p text:style-name="P122"><text:span text:style-name="T123"><text:s text:c="2"/></text:span><text:span text:style-name="T124">學生</text:span><text:span text:style-name="T125">連絡手機</text:span><text:span text:style-name="T126">:<text:s/></text:span><text:span text:style-name="T127"><text:s text:c="9"/></text:span><text:span text:style-name="T128"><text:s text:c="6"/></text:span></text:p>
      <text:p text:style-name="P129"><text:span text:style-name="T130"><text:s text:c="2"/></text:span><text:span text:style-name="T131">家長</text:span><text:span text:style-name="T132">連絡手機</text:span><text:span text:style-name="T133">:</text:span></text:p>
      <text:p text:style-name="P134"><text:span text:style-name="T135"><text:s text:c="4"/></text:span><text:span text:style-name="T136"><text:s text:c="2"/></text:span><text:span text:style-name="T137">切結簽定日期</text:span><text:span text:style-name="T138">:<text:s/></text:span><text:span text:style-name="T139"><text:s text:c="3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text:span text:style-name="T145"><text:s/>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user</meta:initial-creator>
    <dc:creator>User</dc:creator>
    <meta:creation-date>2023-06-15T06:13:00Z</meta:creation-date>
    <dc:date>2023-06-15T06:13:00Z</dc:date>
    <meta:print-date>2023-06-15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