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 fo:margin-right="-0.1631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0604in" style:use-optimal-column-width="false"/>
    </style:style>
    <style:style style:name="TableColumn7" style:family="table-column">
      <style:table-column-properties style:column-width="1.0229in" style:use-optimal-column-width="false"/>
    </style:style>
    <style:style style:name="TableColumn8" style:family="table-column">
      <style:table-column-properties style:column-width="2.6708in" style:use-optimal-column-width="false"/>
    </style:style>
    <style:style style:name="Table2" style:family="table">
      <style:table-properties style:width="7.1625in" fo:margin-left="0in" table:align="center"/>
    </style:style>
    <style:style style:name="TableRow9" style:family="table-row">
      <style:table-row-properties style:min-row-height="0.3631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41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236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 fo:margin-right="0.3888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2312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6868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4.58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4.5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4.5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臺中科技大學<text:s text:c="3"/>學年度第 <text:s text:c="2"/>學期學雜費提撥就學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班別</text:p>
          </table:table-cell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>聯絡電話</text:p>
          </table:table-cell>
          <table:covered-table-cell/>
          <table:table-cell table:style-name="TableCell18">
            <text:p text:style-name="P19">（郵區）地 <text:s text:c="11"/>址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申 <text:s text:c="2"/>請 <text:s text:c="2"/>項 <text:s text:c="2"/>目</text:p>
          </table:table-cell>
          <table:covered-table-cell/>
          <table:covered-table-cell/>
          <table:table-cell table:style-name="TableCell34" table:number-columns-spanned="3">
            <text:p text:style-name="P35">局 <text:s text:c="2"/>號 <text:s/>及 <text:s/>帳<text:s text:c="2"/>號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</text:span><text:span text:style-name="T40"><text:s/></text:span><text:span text:style-name="T41">失業</text:span><text:span text:style-name="T42">或</text:span><text:span text:style-name="T43">清寒助學金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家 庭 經 濟 困 難 狀 況（ 由 學 生 詳 填 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導 師 評 語<text:s/></text:p>
            <text:p text:style-name="P55">（ 證 明 學 生 家 境 困 難 ）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 text:c="6"/>系科主任評語<text:s/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12"/><text:s/>簽名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 text:c="4"/></text:p>
            <text:p text:style-name="P80"><text:s text:c="14"/>簽章：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備註:帳號請務必填寫正確，避免錯誤，以免無法匯款。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中  技  術  學  院</dc:title>
    <dc:subject/>
    <meta:initial-creator>***</meta:initial-creator>
    <dc:creator>黃志傑</dc:creator>
    <meta:creation-date>2025-10-07T06:33:00Z</meta:creation-date>
    <dc:date>2025-10-07T06:33:00Z</dc:date>
    <meta:print-date>2005-01-18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