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left" style:writing-mode="lr-tb"/>
    </style:style>
    <style:style style:name="表格1.A" style:family="table-column">
      <style:table-column-properties style:column-width="3.337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2" style:family="table">
      <style:table-properties style:width="16.923cm" table:align="center" style:writing-mode="lr-tb"/>
    </style:style>
    <style:style style:name="表格2.A" style:family="table-column">
      <style:table-column-properties style:column-width="8.453cm"/>
    </style:style>
    <style:style style:name="表格2.B" style:family="table-column">
      <style:table-column-properties style:column-width="8.47cm"/>
    </style:style>
    <style:style style:name="表格2.1" style:family="table-row">
      <style:table-row-properties style:min-row-height="6.6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48pt" style:font-name-asian="標楷體" style:font-size-asian="48pt" style:font-size-complex="48pt"/>
    </style:style>
    <style:style style:name="P13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complex="標楷體"/>
    </style:style>
    <style:style style:name="T5" style:family="text">
      <style:text-properties style:font-name-complex="Times New Roman"/>
    </style:style>
    <style:style style:name="T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fo:letter-spacing="0.741cm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fo:letter-spacing="0.081cm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4pt" fo:letter-spacing="0.004cm" style:letter-kerning="true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30pt" style:font-name-asian="標楷體" style:font-size-asian="30pt" style:font-size-complex="30pt"/>
    </style:style>
    <style:style style:name="T18" style:family="text">
      <style:text-properties fo:font-size="30pt" style:font-name-asian="標楷體" style:font-size-asian="30pt" style:font-size-complex="30pt"/>
    </style:style>
    <style:style style:name="T19" style:family="text">
      <style:text-properties fo:font-size="30pt" style:font-name-asian="標楷體" style:font-size-asian="30pt" style:font-size-complex="30pt" style:text-combine="lines"/>
    </style:style>
    <style:style style:name="T20" style:family="text">
      <style:text-properties fo:font-size="48pt" style:font-name-asian="標楷體" style:font-size-asian="48pt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4">國立臺中科技大學　　　學年度</text:span><text:span text:style-name="T5"> </text:span><text:span text:style-name="T4">第　　學期</text:span><text:span text:style-name="T5"> </text:span><text:span text:style-name="T4">儘召學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6">學</text:span><text:span text:style-name="T6">　</text:span><text:span text:style-name="T6">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0">班</text:span><text:span text:style-name="T10">　</text:span><text:span text:style-name="T10">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0">學</text:span><text:span text:style-name="T10">　</text:span><text:span text:style-name="T10">號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12">姓</text:span><text:span text:style-name="T6">名</text:span></text:p>
          </table:table-cell>
          <table:table-cell table:style-name="表格1.A1" table:number-columns-spanned="2" office:value-type="string">
            <text:p text:style-name="P8"><text:s/></text:p>
          </table:table-cell>
          <table:covered-table-cell/>
          <table:table-cell table:style-name="表格1.A1" office:value-type="string">
            <text:p text:style-name="P1"><text:span text:style-name="T13">入學年</text:span><text:span text:style-name="T14">月</text:span></text:p>
          </table:table-cell>
          <table:table-cell table:style-name="表格1.F1" table:number-columns-spanned="2" office:value-type="string">
            <text:p text:style-name="P6">年　　月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13">出生日</text:span><text:span text:style-name="T14">期</text:span></text:p>
          </table:table-cell>
          <table:table-cell table:style-name="表格1.A1" table:number-columns-spanned="2" office:value-type="string">
            <text:p text:style-name="P7">年　　　月　　　日</text:p>
          </table:table-cell>
          <table:covered-table-cell/>
          <table:table-cell table:style-name="表格1.A1" office:value-type="string">
            <text:p text:style-name="P9">身分證字號</text:p>
          </table:table-cell>
          <table:table-cell table:style-name="表格1.F1" table:number-columns-spanned="2" office:value-type="string">
            <text:p text:style-name="P8"><text:s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戶籍所在地</text:p>
          </table:table-cell>
          <table:table-cell table:style-name="表格1.F1" table:number-columns-spanned="5" office:value-type="string">
            <text:p text:style-name="P10"><text:span text:style-name="T15"><text:s/></text:span><text:span text:style-name="T8">　　　　</text:span><text:span text:style-name="T19">縣市</text:span><text:span text:style-name="T17">　　　</text:span><text:span text:style-name="T19">鄉鎮市區</text:span><text:span text:style-name="T17">　　　</text:span><text:span text:style-name="T19">村里</text:span><text:span text:style-name="T17">　</text:span><text:span text:style-name="T15">(</text:span><text:span text:style-name="T8">請填寫至里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3">聯絡電</text:span><text:span text:style-name="T14">話</text:span></text:p>
          </table:table-cell>
          <table:table-cell table:style-name="表格1.A1" table:number-columns-spanned="2" office:value-type="string">
            <text:p text:style-name="P8"><text:s/></text:p>
          </table:table-cell>
          <table:covered-table-cell/>
          <table:table-cell table:style-name="表格1.A1" office:value-type="string">
            <text:p text:style-name="P1"><text:span text:style-name="T13">行動電</text:span><text:span text:style-name="T14">話</text:span></text:p>
          </table:table-cell>
          <table:table-cell table:style-name="表格1.F1" table:number-columns-spanned="2" office:value-type="string">
            <text:p text:style-name="P8"><text:s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13">兵役狀</text:span><text:span text:style-name="T14">況</text:span></text:p>
          </table:table-cell>
          <table:table-cell table:style-name="表格1.A1" table:number-columns-spanned="2" office:value-type="string">
            <text:p text:style-name="P8"><text:s/></text:p>
          </table:table-cell>
          <table:covered-table-cell/>
          <table:table-cell table:style-name="表格1.A1" office:value-type="string">
            <text:p text:style-name="P1"><text:span text:style-name="T12">兵</text:span><text:span text:style-name="T6">種</text:span></text:p>
          </table:table-cell>
          <table:table-cell table:style-name="表格1.F1" table:number-columns-spanned="2" office:value-type="string">
            <text:p text:style-name="P8"><text:s/></text:p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請黏貼身分證正面</text:p>
          </table:table-cell>
          <table:table-cell table:style-name="表格2.B1" office:value-type="string">
            <text:p text:style-name="P1"><text:span text:style-name="T1">請黏貼身分證</text:span><text:span text:style-name="T1">反</text:span><text:span text:style-name="T1">面</text:span></text:p>
          </table:table-cell>
        </table:table-row>
        <table:table-row table:style-name="表格2.2">
          <table:table-cell table:style-name="表格2.B1" table:number-columns-spanned="2" office:value-type="string">
            <text:p text:style-name="P12">請浮貼退伍令影本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技術學院   學年  學期  緩徵學生申請表</dc:title>
    <meta:initial-creator>okko</meta:initial-creator>
    <meta:creation-date>2012-08-15T13:39:00</meta:creation-date>
    <dc:creator>student10</dc:creator>
    <dc:date>2012-08-15T13:40:00</dc:date>
    <meta:print-date>2012-02-09T16:05:00</meta:print-date>
    <meta:editing-cycles>3</meta:editing-cycles>
    <meta:editing-duration>PT4M</meta:editing-duration>
    <meta:document-statistic meta:table-count="2" meta:image-count="0" meta:object-count="0" meta:page-count="1" meta:paragraph-count="25" meta:word-count="105" meta:character-count="141" meta:non-whitespace-character-count="105"/>
    <meta:generator>NDC_ODF_Application_Tools/1.0.2$Windows_X86_64 LibreOffice_project/e7b18eac6983b57cd36244d0d7751dceefe7218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ublic Sub Rpt_Main(ByVal STU_ID As String, _
                    ByVal NAME As String, _
                    ByVal ID_NUM As String, _
                    ByVal BIRTHDAY As String, _
                    ByVal CLASS_NAME As String, _
                    ByVal DIVISION As String, _
                    ByVal CELLPHONE As String, _
                    ByVal PHONE As String, _
                    ByVal ADD As String, _
                    ByVal stripe As String, _
                    ByVal IN_SCHOOL As String, _
                    ByVal stripe_kind As String, _
                    ByVal M_y As String, _
                    ByVal M_v As String)
    Dim sTemp1 As String, sTemp2 As String, sTemp3 As String, sTemp4 As String
    Dim sTEMP As String
    
    Application.Visible = True
    On Error GoTo ErrHandle
        ' 報名表
        Tables(1).Cell(1, 1).Select   '報名類別
        Selection.TypeText Text:="國立台中技術學院  " &amp; M_y &amp; "學年  第" &amp; M_v &amp; "學期  緩徵學生申請表"
        Tables(1).Cell(2, 2).Select   '學制
        Selection.TypeText Text:=DIVISION
        Tables(1).Cell(2, 4).Select   '班別
        Selection.TypeText Text:=CLASS_NAME
        Tables(1).Cell(2, 6).Select   '學號
        Selection.TypeText Text:=STU_ID
        Tables(1).Cell(3, 2).Select   '姓名
        Selection.TypeText Text:=NAME
        Tables(1).Cell(3, 4).Select   '入學年月
        Selection.TypeText Text:=IN_SCHOOL
        Tables(1).Cell(4, 2).Select   '生日
        Selection.TypeText Text:=BIRTHDAY
        Tables(1).Cell(4, 4).Select   '身分證字號
        Selection.TypeText Text:=ID_NUM
        Tables(1).Cell(5, 2).Select   '戶籍地址
        Selection.TypeText Text:=ADD
        Tables(1).Cell(6, 2).Select   '電話
        Selection.TypeText Text:=PHONE
        Tables(1).Cell(6, 4).Select    '手機
        Selection.TypeText Text:=CELLPHONE
        Tables(1).Cell(7, 2).Select   '兵役狀況
        Selection.TypeText Text:=stripe
        Tables(1).Cell(7, 4).Select   '兵種
        Selection.TypeText Text:=stripe_kind
    Exit Sub
ErrHandle:
    MsgBox "列印錯誤!" &amp; Err.Description, vbExclamation, "夜二技分發網路報名"
    Err.Clear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