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8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2.598cm"/>
    </style:style>
    <style:style style:name="表格1.G" style:family="table-column">
      <style:table-column-properties style:column-width="6.819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8.207cm" fo:keep-together="auto"/>
    </style:style>
    <style:style style:name="表格1.7" style:family="table-row">
      <style:table-row-properties style:min-row-height="1.164cm" fo:keep-together="auto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6.824cm" fo:keep-together="auto"/>
    </style:style>
    <style:style style:name="表格1.9" style:family="table-row">
      <style:table-row-properties style:min-row-height="0.4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-1.499cm" fo:margin-right="-0.41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1cm" fo:margin-right="0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826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988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82cm" fo:margin-right="0cm" fo:text-indent="0cm" style:auto-text-indent="false"/>
    </style:style>
    <style:style style:name="P15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11.6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11.6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83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83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中科技大學</text:span> <text:s text:c="2"/>學年度第 <text:s text:c="2"/>學期學雜費提撥就學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0">學制</text:p>
          </table:table-cell>
          <table:table-cell table:style-name="表格1.A1" office:value-type="string">
            <text:p text:style-name="P2">系科</text:p>
          </table:table-cell>
          <table:table-cell table:style-name="表格1.A1" office:value-type="string">
            <text:p text:style-name="P11">年級班別</text:p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G1" office:value-type="string">
            <text:p text:style-name="P12">（郵區）地 <text:s text:c="11"/>址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4">申 <text:s text:c="2"/>請 <text:s text:c="2"/>項 <text:s text:c="2"/>目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6"><text:span text:style-name="T2">局 <text:s text:c="2"/>號 <text:s/>及 <text:s/>帳 <text:s/>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<text:span text:style-name="T4"></text:span><text:span text:style-name="T2"> 失業或清寒助學金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P15">家 庭 經 濟 困 難 狀 況（ 由 學 生 詳 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5">導 師 或 <text:s/>科 系 教 官 評 語 （ 證 明 學 生 家 境 困 難 ）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4"><text:span text:style-name="T2"><text:s text:c="6"/>系科主任評語 </text:span></text:p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7"/>
            <text:p text:style-name="P16"/>
            <text:p text:style-name="P1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2"><text:s text:c="13"/>簽名：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9"/>
            <text:p text:style-name="P18"/>
            <text:p text:style-name="P18"/>
            <text:p text:style-name="P1"/>
            <text:p text:style-name="P1"/>
            <text:p text:style-name="P1"/>
            <text:p text:style-name="P1"/>
            <text:p text:style-name="P1"/>
            <text:p text:style-name="P1"><text:s text:c="4"/></text:p>
            <text:p text:style-name="Standard"><text:span text:style-name="T2"><text:s text:c="14"/>簽章：</text:span></text:p>
          </table:table-cell>
          <table:covered-table-cell/>
        </table:table-row>
        <table:table-row table:style-name="表格1.9">
          <table:table-cell table:style-name="表格1.G2" table:number-columns-spanned="7" office:value-type="string">
            <text:p text:style-name="P7"><text:span text:style-name="T3">備註:帳號請務必填寫正確，避免錯誤，以免無法匯款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3.17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台  中  技  術  學  院</dc:title>
    <meta:initial-creator>***</meta:initial-creator>
    <meta:creation-date>2015-06-03T10:20:00</meta:creation-date>
    <dc:creator>user</dc:creator>
    <dc:date>2017-08-07T11:30:00</dc:date>
    <meta:print-date>2005-01-18T09:06:00</meta:print-date>
    <meta:editing-cycles>10</meta:editing-cycles>
    <meta:editing-duration>PT46M</meta:editing-duration>
    <meta:document-statistic meta:table-count="1" meta:image-count="0" meta:object-count="0" meta:page-count="1" meta:paragraph-count="17" meta:word-count="135" meta:character-count="242" meta:non-whitespace-character-count="135"/>
    <meta:generator>NDC_ODF_Application_Tools/1.0.2$Windows_X86_64 LibreOffice_project/e7b18eac6983b57cd36244d0d7751dceefe72182</meta:generator>
  </office:meta>
</office:document-meta>
</file>