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2460000022BB6114BC610B8B5B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思源黑體1" svg:font-family="思源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7.96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16.45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2.2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2.25pt solid #000000" fo:border-bottom="2.25pt solid #000000" style:writing-mode="lr-tb"/>
    </style:style>
    <style:style style:name="表格2" style:family="table">
      <style:table-properties style:width="18.002cm" table:align="left" style:writing-mode="lr-tb"/>
    </style:style>
    <style:style style:name="表格2.A" style:family="table-column">
      <style:table-column-properties style:column-width="2.498cm"/>
    </style:style>
    <style:style style:name="表格2.B" style:family="table-column">
      <style:table-column-properties style:column-width="1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1.002cm"/>
    </style:style>
    <style:style style:name="表格2.E" style:family="table-column">
      <style:table-column-properties style:column-width="1.998cm"/>
    </style:style>
    <style:style style:name="表格2.F" style:family="table-column">
      <style:table-column-properties style:column-width="0.062cm"/>
    </style:style>
    <style:style style:name="表格2.G" style:family="table-column">
      <style:table-column-properties style:column-width="1.69cm"/>
    </style:style>
    <style:style style:name="表格2.H" style:family="table-column">
      <style:table-column-properties style:column-width="0.72cm"/>
    </style:style>
    <style:style style:name="表格2.I" style:family="table-column">
      <style:table-column-properties style:column-width="0.531cm"/>
    </style:style>
    <style:style style:name="表格2.J" style:family="table-column">
      <style:table-column-properties style:column-width="0.499cm"/>
    </style:style>
    <style:style style:name="表格2.K" style:family="table-column">
      <style:table-column-properties style:column-width="0.751cm"/>
    </style:style>
    <style:style style:name="表格2.L" style:family="table-column">
      <style:table-column-properties style:column-width="0.748cm"/>
    </style:style>
    <style:style style:name="表格2.M" style:family="table-column">
      <style:table-column-properties style:column-width="0.25cm"/>
    </style:style>
    <style:style style:name="表格2.N" style:family="table-column">
      <style:table-column-properties style:column-width="3.754cm"/>
    </style:style>
    <style:style style:name="表格2.1" style:family="table-row">
      <style:table-row-properties style:min-row-height="1.80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2.L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2.2" style:family="table-row">
      <style:table-row-properties style:min-row-height="6.30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3" style:family="table-row">
      <style:table-row-properties style:min-row-height="1.9cm" fo:keep-together="auto"/>
    </style:style>
    <style:style style:name="表格2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4" style:family="table-row">
      <style:table-row-properties style:min-row-height="1.101cm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2.7" style:family="table-row">
      <style:table-row-properties style:min-row-height="1.401cm" fo:keep-together="auto"/>
    </style:style>
    <style:style style:name="表格2.K7" style:family="table-cell">
      <style:table-cell-properties style:vertical-align="bottom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2.8" style:family="table-row">
      <style:table-row-properties style:min-row-height="1.381cm" fo:keep-together="auto"/>
    </style:style>
    <style:style style:name="表格2.E8" style:family="table-cell">
      <style:table-cell-properties style:vertical-align="middle" fo:padding-left="0.191cm" fo:padding-right="0.191cm" fo:padding-top="0cm" fo:padding-bottom="0cm" fo:border-left="0.75pt solid #000000" fo:border-right="0.75pt solid #bfbfbf" fo:border-top="0.75pt solid #000000" fo:border-bottom="0.75pt solid #000000" style:writing-mode="lr-tb"/>
    </style:style>
    <style:style style:name="表格2.H8" style:family="table-cell">
      <style:table-cell-properties style:vertical-align="middle" fo:padding-left="0.191cm" fo:padding-right="0.191cm" fo:padding-top="0cm" fo:padding-bottom="0cm" fo:border-left="0.75pt solid #bfbfbf" fo:border-right="0.75pt solid #000000" fo:border-top="0.75pt solid #000000" fo:border-bottom="0.75pt solid #000000" style:writing-mode="lr-tb"/>
    </style:style>
    <style:style style:name="表格2.9" style:family="table-row">
      <style:table-row-properties style:min-row-height="3.522cm" fo:keep-together="auto"/>
    </style:style>
    <style:style style:name="表格2.C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-left="0.75pt solid #000000" fo:border-right="0.75pt solid #bfbfbf" fo:border-top="0.75pt solid #000000" fo:border-bottom="2.25pt solid #000000" style:writing-mode="lr-tb"/>
    </style:style>
    <style:style style:name="表格2.H9" style:family="table-cell">
      <style:table-cell-properties style:vertical-align="top" fo:padding-left="0.191cm" fo:padding-right="0.191cm" fo:padding-top="0cm" fo:padding-bottom="0cm" fo:border-left="0.75pt solid #bfbfbf" fo:border-right="0.75pt solid #000000" fo:border-top="0.75pt solid #000000" fo:border-bottom="2.2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-0.212cm" fo:margin-right="-0.212cm" fo:text-align="center" style:justify-single-word="false" fo:text-indent="0cm" style:auto-text-indent="false" style:snap-to-layout-grid="false"/>
      <style:text-properties style:font-name="標楷體" style:font-name-asian="標楷體" style:language-asian="zh" style:country-asian="HK" style:font-name-complex="標楷體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language-asian="zh" style:country-asian="HK" style:font-name-complex="標楷體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language-asian="zh" style:country-asian="HK" style:font-name-complex="標楷體" style:font-weight-complex="bold" style:text-scale="75%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weight-complex="bold"/>
    </style:style>
    <style:style style:name="P15" style:family="paragraph" style:parent-style-name="Standard">
      <style:paragraph-properties fo:line-height="115%" fo:text-align="end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fo:orphans="2" fo:widows="2" style:snap-to-layout-grid="false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paragraph-properties fo:margin-left="-0.212cm" fo:margin-right="-0.212cm" fo:text-align="center" style:justify-single-word="false" fo:text-indent="0cm" style:auto-text-indent="false" style:snap-to-layout-gri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line-height="150%" fo:text-align="justify" style:justify-single-word="false"/>
      <style:text-properties fo:font-size="11.8999996185303pt" style:font-size-asian="11.8999996185303pt" style:font-size-complex="11.8999996185303pt"/>
    </style:style>
    <style:style style:name="P24" style:family="paragraph" style:parent-style-name="cjk" style:master-page-name="Standard">
      <style:paragraph-properties fo:margin-top="0cm" fo:margin-bottom="0cm" style:contextual-spacing="false" fo:line-height="100%" fo:text-align="center" style:justify-single-word="false" style:page-number="auto"/>
    </style:style>
    <style:style style:name="P25" style:family="paragraph" style:parent-style-name="cjk">
      <style:paragraph-properties fo:margin-top="0cm" fo:margin-bottom="0cm" style:contextual-spacing="false" fo:line-height="100%" fo:text-align="center" style:justify-single-word="false"/>
      <style:text-properties style:font-name="標楷體" style:font-name-asian="標楷體" style:font-name-complex="標楷體"/>
    </style:style>
    <style:style style:name="P26" style:family="paragraph" style:parent-style-name="cjk">
      <style:paragraph-properties fo:margin-left="0.635cm" fo:margin-right="0cm" fo:margin-top="0cm" fo:margin-bottom="0cm" style:contextual-spacing="false" fo:line-height="0.494cm" fo:text-indent="-0.635cm" style:auto-text-indent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fo:font-size="20pt" fo:font-weight="bold" style:font-name-asian="標楷體" style:font-size-asian="20pt" style:language-asian="zh" style:country-asian="HK" style:font-weight-asian="bold" style:font-name-complex="標楷體" style:font-size-complex="20pt" style:font-weight-complex="bold"/>
    </style:style>
    <style:style style:name="T3" style:family="text">
      <style:text-properties style:font-name="標楷體" fo:font-size="20pt" fo:letter-spacing="0.018cm" fo:font-weight="bold" style:font-name-asian="標楷體" style:font-size-asian="20pt" style:font-weight-asian="bold" style:font-name-complex="標楷體" style:font-size-complex="20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style:font-name-asian="標楷體" style:font-name-complex="標楷體" style:font-weight-complex="bold" style:text-scale="75%" fo:background-color="#c0c0c0"/>
    </style:style>
    <style:style style:name="T9" style:family="text">
      <style:text-properties style:font-name="標楷體" style:font-name-asian="標楷體" style:language-asian="zh" style:country-asian="HK" style:font-name-complex="標楷體" style:font-weight-complex="bold"/>
    </style:style>
    <style:style style:name="T10" style:family="text">
      <style:text-properties style:font-name="標楷體" style:font-name-asian="標楷體" style:language-asian="zh" style:country-asian="HK" style:font-name-complex="標楷體" style:font-weight-complex="bold"/>
    </style:style>
    <style:style style:name="T11" style:family="text">
      <style:text-properties style:font-name="標楷體" fo:font-weight="bold" style:font-name-asian="標楷體" style:font-weight-asian="bold" style:font-name-complex="標楷體" fo:background-color="#c0c0c0"/>
    </style:style>
    <style:style style:name="T12" style:family="text">
      <style:text-properties style:font-name="標楷體" fo:font-weight="bold" style:font-name-asian="標楷體" style:font-weight-asian="bold" style:font-name-complex="標楷體" fo:background-color="#c0c0c0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fo:color="#ff0000" loext:opacity="100%" style:font-name="標楷體" style:font-name-asian="標楷體" style:font-name-complex="標楷體"/>
    </style:style>
    <style:style style:name="T15" style:family="text">
      <style:text-properties fo:color="#ff0000" loext:opacity="100%" style:font-name="標楷體" style:font-name-asian="標楷體" style:font-name-complex="標楷體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watermar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國立臺中科技大學</text:span><text:span text:style-name="T3">　</text:span><text:span text:style-name="T1">計畫助理</text:span><text:span text:style-name="T2">國內</text:span><text:span text:style-name="T1">請假單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5">注意事項</text:p>
          </table:table-cell>
          <table:table-cell table:style-name="表格1.B1" office:value-type="string">
            <text:p text:style-name="P26"><text:span text:style-name="T4">1、三天以下（不包含三天）由一級主管決行，並加會學務處學習與勞動權益組登記。請假如非連續日期，應分別填具本單。</text:span><text:span text:style-name="T11">本校生需加會生輔組</text:span><text:span text:style-name="T11">。</text:span></text:p>
            <text:p text:style-name="P26"><text:span text:style-name="T4">2、計畫助理請假時，應事前填具本單，經學校核准後，假單始成立。但遇有急病或緊急事故，得委託同事或親友代辦或補辦請假手續。</text:span></text:p>
            <text:p text:style-name="P26"><text:span text:style-name="T4">3、請以24小時制填寫。例如：「下午2時」應寫「14時」。</text:span></text:p>
          </table:table-cell>
        </table:table-row>
      </table:table>
      <text:p text:style-name="P15">年　　月　　日填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office:value-type="string">
            <text:p text:style-name="P3">姓名</text:p>
          </table:table-cell>
          <table:table-cell table:style-name="表格2.B1" table:number-columns-spanned="2" office:value-type="string">
            <text:p text:style-name="P10"/>
          </table:table-cell>
          <table:covered-table-cell/>
          <table:table-cell table:style-name="表格2.B1" office:value-type="string">
            <text:p text:style-name="P16"><text:span text:style-name="T9">類</text:span><text:span text:style-name="T6">別</text:span></text:p>
          </table:table-cell>
          <table:table-cell table:style-name="表格2.B1" table:number-columns-spanned="5" office:value-type="string">
            <text:p text:style-name="P20"><text:span text:style-name="T9">□</text:span><text:span text:style-name="T9">專任助理</text:span><text:span text:style-name="T6"><text:line-break/></text:span><text:span text:style-name="T9">□</text:span><text:span text:style-name="T9">兼任助理</text:span><text:span text:style-name="T6"><text:line-break/></text:span><text:span text:style-name="T9">□</text:span><text:span text:style-name="T9">臨時工</text:span></text:p>
          </table:table-cell>
          <table:covered-table-cell/>
          <table:covered-table-cell/>
          <table:covered-table-cell/>
          <table:covered-table-cell/>
          <table:table-cell table:style-name="表格2.B1" table:number-columns-spanned="2" office:value-type="string">
            <text:p text:style-name="P16"><text:span text:style-name="T6">服務<text:line-break/>單位</text:span></text:p>
          </table:table-cell>
          <table:covered-table-cell/>
          <table:table-cell table:style-name="表格2.L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6"><text:span text:style-name="T4">假別</text:span><text:span text:style-name="T6"><text:line-break/>(</text:span><text:span text:style-name="T6">擇一勾選</text:span><text:span text:style-name="T6">)</text:span></text:p>
          </table:table-cell>
          <table:table-cell table:style-name="表格2.B2" table:number-columns-spanned="13" office:value-type="string">
            <text:p text:style-name="P23"><text:span text:style-name="T4">□特別休假；□生理假；□家庭照顧假；□事假；□公傷病假；□其他：</text:span><text:span text:style-name="T13">　　　</text:span><text:span text:style-name="T4">；</text:span><text:span text:style-name="T6"><text:line-break/></text:span><text:span text:style-name="T4">□病假（3天以上</text:span><text:span text:style-name="T14">檢附合法醫療機構之診斷證明</text:span><text:span text:style-name="T4">）；</text:span><text:span text:style-name="T6"><text:line-break/></text:span><text:span text:style-name="T4">□喪假，</text:span><text:span text:style-name="T4">亡者身分別</text:span><text:span text:style-name="T4">：</text:span><text:span text:style-name="T13">　　　　　　　　</text:span><text:span text:style-name="T4">，</text:span><text:span text:style-name="T4">死亡日</text:span><text:span text:style-name="T4">：</text:span><text:span text:style-name="T13">　　　　　　　　</text:span><text:span text:style-name="T4">（</text:span><text:span text:style-name="T4">應於死亡之日起百日內請畢</text:span><text:span text:style-name="T4">並得依習俗分次申請；</text:span><text:span text:style-name="T14">檢附訃聞或死亡證明書及關係文件</text:span><text:span text:style-name="T4">）；</text:span><text:span text:style-name="T6"><text:line-break/></text:span><text:span text:style-name="T4">□婚假，結婚登記日：</text:span><text:span text:style-name="T13">　　　　　　　　</text:span><text:span text:style-name="T4">（可自結婚之日前10日起3個月內請畢；</text:span><text:span text:style-name="T14">檢附詳細記事之戶籍謄本或戶口名簿</text:span><text:span text:style-name="T4">）；</text:span><text:span text:style-name="T6"><text:line-break/></text:span><text:span text:style-name="T4">□產假，（預定）</text:span><text:span text:style-name="T4">分娩日</text:span><text:span text:style-name="T4">：</text:span><text:span text:style-name="T13">　　　　　　　　</text:span><text:span text:style-name="T4">（</text:span><text:span text:style-name="T4">應一次請畢不得保留</text:span><text:span text:style-name="T4">且</text:span><text:span text:style-name="T4">不扣除例假日</text:span><text:span text:style-name="T4">及國定假日；</text:span><text:span text:style-name="T14">檢附合法醫療機構寶寶出生證明</text:span><text:span text:style-name="T4">）；</text:span><text:span text:style-name="T6"><text:line-break/></text:span><text:span text:style-name="T4">□產檢假，預定</text:span><text:span text:style-name="T4">分娩日</text:span><text:span text:style-name="T4">：</text:span><text:span text:style-name="T13">　　　　　　　　</text:span><text:span text:style-name="T4">（</text:span><text:span text:style-name="T14">檢附媽媽手冊</text:span><text:span text:style-name="T4">）；</text:span><text:span text:style-name="T6"><text:line-break/></text:span><text:span text:style-name="T4">□歲時祭儀假，族別：</text:span><text:span text:style-name="T13">　　　　　　</text:span><text:span text:style-name="T4">（</text:span><text:span text:style-name="T14">檢附戶籍謄本或戶口名簿等文件證明族別</text:span><text:span text:style-name="T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3">起訖時間</text:p>
          </table:table-cell>
          <table:table-cell table:style-name="表格2.B3" table:number-columns-spanned="7" office:value-type="string">
            <text:p text:style-name="P21"><text:span text:style-name="T6">自民國　　　年　　月　　日　　時　　分</text:span><text:span text:style-name="T6"><text:line-break/></text:span><text:span text:style-name="T6">至民國　　　年　　月　　日　　時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3" table:number-columns-spanned="4" office:value-type="string">
            <text:p text:style-name="P7">共計</text:p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 text:style-name="P9">　　　日　　　時</text:p>
          </table:table-cell>
          <table:covered-table-cell/>
        </table:table-row>
        <table:table-row table:style-name="表格2.4">
          <table:table-cell table:style-name="表格2.A2" office:value-type="string">
            <text:p text:style-name="P3">請假事由</text:p>
          </table:table-cell>
          <table:table-cell table:style-name="表格2.B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3">附件</text:p>
          </table:table-cell>
          <table:table-cell table:style-name="表格2.B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3">備註</text:p>
          </table:table-cell>
          <table:covered-table-cell/>
          <table:table-cell table:style-name="表格2.B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6" office:value-type="string">
            <text:p text:style-name="P16"><text:span text:style-name="T6">經費來源<text:line-break/>(計畫名稱)</text:span></text:p>
          </table:table-cell>
          <table:table-cell table:style-name="表格2.B6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2" office:value-type="string">
            <text:p text:style-name="P17"><text:span text:style-name="T6">請假人</text:span><text:span text:style-name="T6"><text:line-break/></text:span><text:span text:style-name="T6">或代辦人簽章</text:span></text:p>
          </table:table-cell>
          <table:covered-table-cell/>
          <table:table-cell table:style-name="表格2.B1" table:number-columns-spanned="3" office:value-type="string">
            <text:p text:style-name="P10"/>
          </table:table-cell>
          <table:covered-table-cell/>
          <table:covered-table-cell/>
          <table:table-cell table:style-name="表格2.B1" table:number-columns-spanned="5" office:value-type="string">
            <text:p text:style-name="P4">法定代理人簽章</text:p>
          </table:table-cell>
          <table:covered-table-cell/>
          <table:covered-table-cell/>
          <table:covered-table-cell/>
          <table:covered-table-cell/>
          <table:table-cell table:style-name="表格2.K7" table:number-columns-spanned="4" office:value-type="string">
            <text:p text:style-name="P14">未成年需有法定代理人簽名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2" table:number-columns-spanned="2" office:value-type="string">
            <text:p text:style-name="P18"><text:span text:style-name="T9">計畫主持人</text:span><text:span text:style-name="T6">簽章</text:span></text:p>
          </table:table-cell>
          <table:covered-table-cell/>
          <table:table-cell table:style-name="表格2.B3" table:number-columns-spanned="2" office:value-type="string">
            <text:p text:style-name="P2">單位主管</text:p>
          </table:table-cell>
          <table:covered-table-cell/>
          <table:table-cell table:style-name="表格2.E8" table:number-columns-spanned="3" office:value-type="string">
            <text:p text:style-name="P11">學習與勞動權益組</text:p>
          </table:table-cell>
          <table:covered-table-cell/>
          <table:covered-table-cell/>
          <table:table-cell table:style-name="表格2.H8" table:number-columns-spanned="6" office:value-type="string">
            <text:p text:style-name="P8">生活輔導組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18"><text:span text:style-name="T6">機關長官</text:span><text:span text:style-name="T9"><text:line-break/></text:span><text:span text:style-name="T6">或授權代簽人</text:span></text:p>
          </table:table-cell>
        </table:table-row>
        <table:table-row table:style-name="表格2.9">
          <table:table-cell table:style-name="表格2.A6" table:number-columns-spanned="2" office:value-type="string">
            <text:p text:style-name="P12"/>
          </table:table-cell>
          <table:covered-table-cell/>
          <table:table-cell table:style-name="表格2.C9" table:number-columns-spanned="2" office:value-type="string">
            <text:p text:style-name="P12"/>
          </table:table-cell>
          <table:covered-table-cell/>
          <table:table-cell table:style-name="表格2.E9" table:number-columns-spanned="3" office:value-type="string">
            <text:p text:style-name="P12"/>
          </table:table-cell>
          <table:covered-table-cell/>
          <table:covered-table-cell/>
          <table:table-cell table:style-name="表格2.H9" table:number-columns-spanned="6" office:value-type="string">
            <text:p text:style-name="P19"><text:span text:style-name="T8">□本校生需加會生輔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6" office:value-type="string">
            <text:p text:style-name="P13"/>
          </table:table-cell>
        </table:table-row>
      </table:table>
      <text:p text:style-name="P22"><text:span text:style-name="T4">112</text:span><text:span text:style-name="T4">1020</text:span><text:span text:style-name="T4">修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思源黑體1" svg:font-family="思源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思源黑體1" style:font-family-asian="思源黑體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項目符號" style:family="paragraph" style:parent-style-name="Standard" style:list-style-name="WW8Num1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cjk" style:family="paragraph" style:parent-style-name="Standard">
      <style:paragraph-properties fo:margin-top="0.494cm" fo:margin-bottom="0.25cm" style:contextual-spacing="false" fo:line-height="120%" fo:orphans="2" fo:widows="2"/>
      <style:text-properties fo:color="#000000" loext:opacity="100%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001cm" fo:page-height="29.7cm" style:num-format="1" style:print-orientation="portrait" fo:margin-top="0.501cm" fo:margin-bottom="1.80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bottom="1.2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影像1" text:anchor-type="char" svg:width="18.383cm" svg:height="17.531cm" draw:z-index="0"><draw:image xlink:href="Pictures/10000200000002460000022BB6114BC610B8B5BE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臺中科技大學教職員請假單 　　　　　　　填表日期：　　年　　月　　日</dc:title>
    <meta:initial-creator>.</meta:initial-creator>
    <meta:creation-date>2023-10-20T11:26:00</meta:creation-date>
    <dc:date>2023-10-31T16:03:48.766000000</dc:date>
    <meta:print-date>2023-10-20T11:38:00</meta:print-date>
    <meta:editing-cycles>10</meta:editing-cycles>
    <meta:editing-duration>PT37M26S</meta:editing-duration>
    <meta:generator>MODA_ODF_Application_Tools/3.5.5.5.1$Windows_X86_64 LibreOffice_project/0731c5f9adee5daee576bb62a18f665a8d51cd0c</meta:generator>
    <meta:document-statistic meta:table-count="2" meta:image-count="1" meta:object-count="0" meta:page-count="1" meta:paragraph-count="30" meta:word-count="582" meta:character-count="687" meta:non-whitespace-character-count="591"/>
    <meta:user-defined meta:name="FormatCheck" meta:value-type="boolean">true</meta:user-defined>
  </office:meta>
</office:document-meta>
</file>