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style:line-break="normal" fo:text-align="end" fo:margin-right="0.293in"/>
    </style:style>
    <style:style style:name="T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" style:parent-style-name="頁尾" style:family="paragraph">
      <style:paragraph-properties fo:text-align="center" fo:margin-top="0.125in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0055in"/>
    </style:style>
    <style:style style:name="TableColumn18" style:family="table-column">
      <style:table-column-properties style:column-width="1.1756in"/>
    </style:style>
    <style:style style:name="TableColumn19" style:family="table-column">
      <style:table-column-properties style:column-width="1.0375in"/>
    </style:style>
    <style:style style:name="TableColumn20" style:family="table-column">
      <style:table-column-properties style:column-width="0.8201in"/>
    </style:style>
    <style:style style:name="TableColumn21" style:family="table-column">
      <style:table-column-properties style:column-width="0.7798in"/>
    </style:style>
    <style:style style:name="TableColumn22" style:family="table-column">
      <style:table-column-properties style:column-width="1.6006in"/>
    </style:style>
    <style:style style:name="Table15" style:family="table">
      <style:table-properties style:width="6.6006in" fo:margin-left="0in" table:align="center"/>
    </style:style>
    <style:style style:name="TableRow23" style:family="table-row">
      <style:table-row-properties style:min-row-height="0.7083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083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star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984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625in" fo:margin-bottom="0.06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0.7875in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875in" fo:keep-together="always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min-row-height="0.5902in" fo:keep-together="always"/>
    </style:style>
    <style:style style:name="TableCell1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984in" fo:keep-together="always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125in" fo:margin-left="-0.0833in" fo:margin-right="-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0.5555in" fo:keep-together="always"/>
    </style:style>
    <style:style style:name="TableCell1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P144" style:parent-style-name="內文" style:family="paragraph">
      <style:paragraph-properties fo:text-align="end" fo:line-height="150%" fo:text-indent="0.25in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4.91736in" svg:y="-0.52083in" svg:width="1.77153in" svg:height="0.47222in" draw:z-index="251657728" draw:id="id1" draw:style-name="a1" draw:name="Rectangle 2" text:anchor-type="paragraph"><svg:title/><svg:desc/><text:p text:style-name="P4"><text:span text:style-name="T5">產研型計畫助理適用</text:span></text:p><draw:enhanced-geometry draw:type="non-primitive" svg:viewBox="0 0 21600 21600" draw:enhanced-path="M 0 0 L 21600 0 21600 21600 0 21600 Z N"/></draw:custom-shape></text:span><text:span text:style-name="T6">國立臺中科技大學</text:span><text:span text:style-name="T7"><text:s/></text:span><text:span text:style-name="T8">(</text:span><text:span text:style-name="T9">專</text:span><text:span text:style-name="T10">)</text:span><text:span text:style-name="T11">兼任助理</text:span><text:span text:style-name="T12">在職證明</text:span><text:span text:style-name="T13">　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姓名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領取通知聯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身分證</text:p>
            <text:p text:style-name="P36"><text:span text:style-name="T37">統一編號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出生</text:p>
            <text:p text:style-name="P42">年月日</text:p>
          </table:table-cell>
          <table:table-cell table:style-name="TableCell43" table:number-columns-spanned="2">
            <text:p text:style-name="P44"><text:span text:style-name="T45">民國</text:span><text:span text:style-name="T46"><text:s text:c="4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計畫名稱</text:span>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職稱</text:p>
          </table:table-cell>
          <table:covered-table-cell/>
          <table:table-cell table:style-name="TableCell61" table:number-columns-spanned="5">
            <text:p text:style-name="P62"><text:span text:style-name="T63">□</text:span><text:span text:style-name="T64">專</text:span><text:span text:style-name="T65">任助理　　□兼任助理</text:span><text:span text:style-name="T66">(</text:span><text:span text:style-name="T67">含臨時工</text:span><text:span text:style-name="T68">)</text:span><text:span text:style-name="T69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到職日期</text:span></text:p>
          </table:table-cell>
          <table:covered-table-cell/>
          <table:table-cell table:style-name="TableCell74" table:number-columns-spanned="5">
            <text:p text:style-name="P75"><text:span text:style-name="T76">民國</text:span><text:span text:style-name="T77"><text:s text:c="4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用途</text:span>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申請日期</text:p>
          </table:table-cell>
          <table:covered-table-cell/>
          <table:table-cell table:style-name="TableCell92" table:number-columns-spanned="5">
            <text:p text:style-name="P93"><text:span text:style-name="T94">民國</text:span><text:span text:style-name="T95"><text:s text:c="4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申請人</text:span></text:p>
          </table:table-cell>
          <table:table-cell table:style-name="TableCell105" table:number-columns-spanned="2">
            <text:p text:style-name="P106"><text:span text:style-name="T107">計畫主持人</text:span></text:p>
          </table:table-cell>
          <table:covered-table-cell/>
          <table:table-cell table:style-name="TableCell108" table:number-columns-spanned="3">
            <text:p text:style-name="P109">學習與勞動權益組</text:p>
            <text:p text:style-name="P110"><text:span text:style-name="T111">學務處</text:span></text:p>
          </table:table-cell>
          <table:covered-table-cell/>
          <table:covered-table-cell/>
          <table:table-cell table:style-name="TableCell112">
            <text:p text:style-name="P113"><text:span text:style-name="T114">校　長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<text:span text:style-name="T122">中科大</text:span><text:span text:style-name="T123">學權</text:span><text:span text:style-name="T124">證字第_</text:span><text:span text:style-name="T125">________</text:span><text:span text:style-name="T126">號</text:span></text:p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7">
            <text:p text:style-name="P136"><text:span text:style-name="T137">領取人簽章：</text:span><text:span text:style-name="T138">_____________</text:span><text:span text:style-name="T139"><text:s text:c="3"/>年</text:span><text:span text:style-name="T140"><text:s text:c="2"/></text:span><text:span text:style-name="T141"><text:s/>月</text:span><text:span text:style-name="T142"><text:s text:c="2"/></text:span><text:span text:style-name="T14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2"/></text:span><text:span text:style-name="T151">1140402</text:span><text:span text:style-name="T15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draw:frame draw:id="id0" draw:style-name="a0" draw:name="WordPictureWatermark2896566" text:anchor-type="paragraph" svg:x="-0.7875in" svg:y="0.14653in" svg:width="6.69236in" svg:height="6.38194in" style:rel-width="scale" style:rel-height="scale"><draw:image xlink:href="media/image1.png" xlink:type="simple" xlink:show="embed" xlink:actuate="onLoad"/><svg:title/><svg:desc>nutc_logo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y120308230_張天維</meta:initial-creator>
    <dc:creator>YA</dc:creator>
    <meta:creation-date>2025-04-02T07:13:00Z</meta:creation-date>
    <dc:date>2025-04-02T07:13:00Z</dc:date>
    <meta:print-date>2018-04-13T08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