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460000022B16320357808DA85F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1" svg:font-family="KaiTi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250%"/>
      <style:text-properties style:font-name="標楷體" style:font-name-asian="標楷體1"/>
    </style:style>
    <style:style style:name="P3" style:family="paragraph" style:parent-style-name="Default">
      <style:paragraph-properties fo:line-height="2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Default">
      <style:paragraph-properties fo:margin-left="0cm" fo:margin-right="-1.249cm" fo:line-height="250%" fo:text-indent="0cm" style:auto-text-indent="false"/>
    </style:style>
    <style:style style:name="P5" style:family="paragraph" style:parent-style-name="Default">
      <style:paragraph-properties fo:line-height="250%"/>
    </style:style>
    <style:style style:name="P6" style:family="paragraph" style:parent-style-name="Default">
      <style:paragraph-properties fo:line-height="250%" fo:text-align="justify" fo:text-align-last="justify" style:justify-single-word="false"/>
    </style:style>
    <style:style style:name="P7" style:family="paragraph" style:parent-style-name="Default">
      <style:paragraph-properties fo:margin-left="0.988cm" fo:margin-right="0cm" fo:line-height="115%" fo:text-indent="-0.988cm" style:auto-text-indent="false" style:snap-to-layout-gri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gr1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</text:span><text:span text:style-name="T2">臺中</text:span><text:span text:style-name="T1">科技大學 (專)兼任助理 國定假日出勤同意書</text:span></text:p>
      <text:p text:style-name="P2"/>
      <text:p text:style-name="P4"><text:span text:style-name="T3">立同意書人______________，茲就國定假日（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 </text:span><text:span text:style-name="T6"><text:s text:c="8"/></text:span><text:span text:style-name="T3">節）<text:line-break/>同意出勤，</text:span><text:span text:style-name="T4">該日</text:span><text:span text:style-name="T3">工資加倍發給。</text:span></text:p>
      <text:p text:style-name="P3"/>
      <text:p text:style-name="P3"/>
      <text:p text:style-name="P3"/>
      <text:p text:style-name="P3"/>
      <text:p text:style-name="P5"><text:span text:style-name="T3">立同意書人</text:span><text:span text:style-name="T5">：</text:span></text:p>
      <text:p text:style-name="P5"><text:span text:style-name="T3">服務單位</text:span><text:span text:style-name="T5">：</text:span></text:p>
      <text:p text:style-name="P5"><text:span text:style-name="T5">經費來源（計畫名稱）：</text:span></text:p>
      <text:p text:style-name="P5"><text:span text:style-name="T3">計畫主持人／單位主管：</text:span></text:p>
      <text:p text:style-name="P3"/>
      <text:p text:style-name="P7"><text:span text:style-name="T4">備註</text:span><text:span text:style-name="T3">：</text:span><text:span text:style-name="T4">本表由計畫主持人/用人</text:span><text:span text:style-name="T3">單位</text:span><text:span text:style-name="T4">妥善保存至少</text:span><text:span text:style-name="T3">5</text:span><text:span text:style-name="T4">年</text:span><text:span text:style-name="T3">，</text:span><text:span text:style-name="T4">以備勞檢</text:span><text:span text:style-name="T3">。</text:span></text:p>
      <text:p text:style-name="P3"/>
      <text:p text:style-name="P3"/>
      <text:p text:style-name="P6"><text:span text:style-name="T3">中華民國 <text:s text:c="2"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1" svg:font-family="KaiTi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KaiTi" fo:font-family="KaiTi" style:font-family-generic="roman" style:font-pitch="variable" style:letter-kerning="false" style:font-name-asian="KaiTi1" style:font-family-asian="KaiTi" style:font-family-generic-asian="system" style:font-pitch-asian="variable" style:font-name-complex="KaiTi1" style:font-family-complex="KaiT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language-asian="zh" style:country-asian="HK"/>
    </style:style>
    <style:style style:name="Mgr1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514499189" draw:style-name="Mgr1" draw:text-style-name="MP1" svg:width="16.999cm" svg:height="16.211cm" svg:x="0cm" svg:y="4.658cm"><draw:image xlink:href="Pictures/10000200000002460000022B16320357808DA85F.gif" xlink:type="simple" xlink:show="embed" xlink:actuate="onLoad" draw:mime-type="image/gif"><text:p/></draw:image></draw:frame></text:p>
      </style:header>
      <style:footer>
        <text:p text:style-name="MP2"><text:span text:style-name="MT1">1080306</text:span><text:span text:style-name="MT2">版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514499187" draw:style-name="Mgr1" draw:text-style-name="MP1" svg:width="16.999cm" svg:height="16.211cm" svg:x="0.002cm" svg:y="0cm"><draw:image xlink:href="Pictures/10000200000002460000022B16320357808DA85F.gif" xlink:type="simple" xlink:show="embed" xlink:actuate="onLoad" draw:mime-type="image/gif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陳麗如</dc:creator>
    <meta:editing-cycles>2</meta:editing-cycles>
    <meta:creation-date>2023-09-19T08:20:00</meta:creation-date>
    <dc:date>2023-09-19T08:20:00</dc:date>
    <meta:editing-duration>PT1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9" meta:word-count="129" meta:character-count="179" meta:non-whitespace-character-count="148"/>
    <meta:user-defined meta:name="AppVersion">16.0000</meta:user-defined>
    <meta:template xlink:type="simple" xlink:actuate="onRequest" xlink:title="Normal.dotm" xlink:href=""/>
  </office:meta>
</office:document-meta>
</file>