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3159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0.118in"/>
    </style:style>
    <style:style style:name="TableColumn17" style:family="table-column">
      <style:table-column-properties style:column-width="0.5701in"/>
    </style:style>
    <style:style style:name="TableColumn18" style:family="table-column">
      <style:table-column-properties style:column-width="1.477in"/>
    </style:style>
    <style:style style:name="Table6" style:family="table">
      <style:table-properties style:width="7.0875in" fo:margin-left="0.075in" table:align="left"/>
    </style:style>
    <style:style style:name="TableRow19" style:family="table-row">
      <style:table-row-properties style:min-row-height="0.984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7479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52" style:parent-style-name="預設段落字型" style:family="text">
      <style:text-properties style:font-name="標楷體" style:font-name-asian="標楷體" style:font-weight-complex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anguage-asian="zh" style:country-asian="HK"/>
    </style:style>
    <style:style style:name="T54" style:parent-style-name="預設段落字型" style:family="text">
      <style:text-properties style:font-name="標楷體" style:font-name-asian="標楷體" style:font-weight-complex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6" style:parent-style-name="預設段落字型" style:family="text">
      <style:text-properties style:font-name="標楷體" style:font-name-asian="標楷體" style:font-weight-complex="bold" fo:color="#FF0000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5513in"/>
    </style:style>
    <style:style style:name="TableCell1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6298in"/>
    </style:style>
    <style:style style:name="TableCell14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Calibri" style:font-name-asian="標楷體" style:font-weight-complex="bold" style:font-size-complex="11pt"/>
    </style:style>
    <style:style style:name="T144" style:parent-style-name="預設段落字型" style:family="text">
      <style:text-properties style:font-name-asian="標楷體" style:font-weight-complex="bold"/>
    </style:style>
    <style:style style:name="TableCell1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-asian="標楷體" style:font-weight-complex="bold"/>
    </style:style>
    <style:style style:name="TableCell150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53" style:family="table-row">
      <style:table-row-properties style:min-row-height="0.5437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BFBFB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64" style:family="table-cell">
      <style:table-cell-properties fo:border-top="0.0104in solid #000000" fo:border-left="0.0104in solid #BFBFBF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ableRow171" style:family="table-row">
      <style:table-row-properties style:min-row-height="1.3687in"/>
    </style:style>
    <style:style style:name="TableCell1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BFBFB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anguage-asian="zh" style:country-asian="HK"/>
    </style:style>
    <style:style style:name="TableCell178" style:family="table-cell">
      <style:table-cell-properties fo:border-top="0.0104in solid #000000" fo:border-left="0.0104in solid #BFBFBF" fo:border-bottom="0.0312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style:text-scale="75%" fo:background-color="#C0C0C0"/>
    </style:style>
    <style:style style:name="TableCell1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D1D1D1" style:language-asian="zh" style:country-asian="HK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臺中科技大學</text:span><text:span text:style-name="T3">　</text:span><text:span text:style-name="T4">計畫助理國內出差申請單</text:span></text:p>
      <text:p text:style-name="P5">年　　月　　日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類</text:span><text:span text:style-name="T28">別</text:span></text:p>
          </table:table-cell>
          <table:covered-table-cell/>
          <table:table-cell table:style-name="TableCell29" table:number-columns-spanned="3">
            <text:p text:style-name="P30"><text:span text:style-name="T31">□專任助理</text:span><text:span text:style-name="T32"><text:line-break/></text:span><text:span text:style-name="T33">□兼任助理</text:span><text:span text:style-name="T34"><text:line-break/></text:span><text:span text:style-name="T35">□臨時工</text:span><text:span text:style-name="T36"><text:line-break/></text:span><text:span text:style-name="T37">□研究獎助生</text:span></text:p>
          </table:table-cell>
          <table:covered-table-cell/>
          <table:covered-table-cell/>
          <table:table-cell table:style-name="TableCell38" table:number-columns-spanned="2">
            <text:p text:style-name="P39">服務<text:line-break/>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出差</text:span><text:span text:style-name="T46"><text:line-break/>起訖時間</text:span></text:p>
          </table:table-cell>
          <table:table-cell table:style-name="TableCell47" table:number-columns-spanned="11">
            <text:p text:style-name="P48"><text:span text:style-name="T49">自民國 <text:s text:c="3"/>年 <text:s text:c="2"/>月 <text:s text:c="2"/>日 <text:s text:c="2"/>時 <text:s text:c="2"/>分 至 民國 <text:s text:c="3"/>年 <text:s text:c="2"/>月 <text:s text:c="2"/>日 <text:s text:c="2"/>時 <text:s text:c="2"/>分</text:span><text:span text:style-name="T50"><text:line-break/>共計 <text:s text:c="3"/>日 <text:s text:c="3"/>時 <text:s text:c="3"/></text:span><text:span text:style-name="T51">□</text:span><text:span text:style-name="T52">含假日(請附</text:span><text:span text:style-name="T53">休息日及例假調移約定書</text:span><text:span text:style-name="T54">或</text:span><text:span text:style-name="T55">加班申請單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差地點</text:p>
          </table:table-cell>
          <table:table-cell table:style-name="TableCell60" table:number-columns-spanned="11">
            <text:p text:style-name="P61"><text:span text:style-name="T62">□</text:span><text:span text:style-name="T63">　　　　　市/縣　；　</text:span><text:span text:style-name="T64">□</text:span><text:span text:style-name="T65">臺中市　　　　區</text:span><text:span text:style-name="T66"><text:line-break/></text:span><text:span text:style-name="T6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差事由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件</text:p>
          </table:table-cell>
          <table:table-cell table:style-name="TableCell76" table:number-columns-spanned="11">
            <text:p text:style-name="P77"><text:span text:style-name="T78">□</text:span><text:span text:style-name="T79">公文/開會通知單/議程</text:span><text:span text:style-name="T80"><text:line-break/></text:span><text:span text:style-name="T81">□</text:span><text:span text:style-name="T82">其他：</text:span><text:span text:style-name="T83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經費來源</text:span><text:span text:style-name="T88"><text:line-break/></text:span><text:span text:style-name="T89">(</text:span><text:span text:style-name="T90">計畫名稱</text:span><text:span text:style-name="T91">)</text:span>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<text:span text:style-name="T97">預 <text:s/>定 <text:s/>日 <text:s/>程 <text:s/>及 <text:s/>工 <text:s/>作 <text:s/>事 <text:s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月　 日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月　 日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月　 日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月　 日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月　 日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月　 日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11">
            <text:p text:style-name="內文"><text:span text:style-name="T133">※出差人應於</text:span><text:span text:style-name="T134">出發日前</text:span><text:span text:style-name="T135">填送本單。</text:span></text:p>
            <text:p text:style-name="內文"><text:span text:style-name="T136">※出差</text:span><text:span text:style-name="T137">日期如有中斷情形(即出差日期非連續性)，應分別</text:span><text:span text:style-name="T138">填具本單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出差人</text:span><text:span text:style-name="T144">簽章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法定代理人簽章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未成年需有法定代理人簽名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計畫主持人</text:span><text:span text:style-name="T157">簽章</text:span></text:p>
          </table:table-cell>
          <table:covered-table-cell/>
          <table:table-cell table:style-name="TableCell158" table:number-columns-spanned="2">
            <text:p text:style-name="P159"><text:span text:style-name="T160">單位主管</text:span></text:p>
          </table:table-cell>
          <table:covered-table-cell/>
          <table:table-cell table:style-name="TableCell161" table:number-columns-spanned="3">
            <text:p text:style-name="P162"><text:span text:style-name="T163">學習與勞動權益組</text:span></text:p>
          </table:table-cell>
          <table:covered-table-cell/>
          <table:covered-table-cell/>
          <table:table-cell table:style-name="TableCell164" table:number-columns-spanned="4">
            <text:p text:style-name="P165">生活輔導組</text:p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機關長官</text:span><text:span text:style-name="T169"><text:line-break/></text:span><text:span text:style-name="T170">或授權代簽人</text:span>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><text:span text:style-name="T180">□本校生需加會生輔組</text:span></text:p>
          </table:table-cell>
          <table:covered-table-cell/>
          <table:covered-table-cell/>
          <table:covered-table-cell/>
          <table:table-cell table:style-name="TableCell181">
            <text:p text:style-name="P182">秘書室審核</text:p>
          </table:table-cell>
        </table:table-row>
      </table:table>
      <text:p text:style-name="P183"><text:span text:style-name="T184">1121020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1666in"/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667670970" text:anchor-type="paragraph" svg:x="0in" svg:y="0in" svg:width="7.08056in" svg:height="6.7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科技大學教職員出差通知單</dc:title>
    <dc:description/>
    <dc:subject/>
    <meta:initial-creator>psnl05</meta:initial-creator>
    <dc:creator>user</dc:creator>
    <meta:creation-date>2025-11-18T05:48:00Z</meta:creation-date>
    <dc:date>2025-11-18T05:49:00Z</dc:date>
    <meta:print-date>2021-03-31T06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