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6.3923in"/>
    </style:style>
    <style:style style:name="Table7" style:family="table">
      <style:table-properties style:width="6.979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cjk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1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" style:parent-style-name="cjk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0" style:parent-style-name="cjk" style:family="paragraph">
      <style:paragraph-properties fo:margin-top="0in" fo:margin-bottom="0in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1" style:parent-style-name="cjk" style:family="paragraph">
      <style:paragraph-properties fo:margin-top="0in" fo:margin-bottom="0in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3944in"/>
    </style:style>
    <style:style style:name="TableColumn28" style:family="table-column">
      <style:table-column-properties style:column-width="0.7868in"/>
    </style:style>
    <style:style style:name="TableColumn29" style:family="table-column">
      <style:table-column-properties style:column-width="0.0243in"/>
    </style:style>
    <style:style style:name="TableColumn30" style:family="table-column">
      <style:table-column-properties style:column-width="0.6652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0.0118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0.2944in"/>
    </style:style>
    <style:style style:name="TableColumn37" style:family="table-column">
      <style:table-column-properties style:column-width="0.0986in"/>
    </style:style>
    <style:style style:name="TableColumn38" style:family="table-column">
      <style:table-column-properties style:column-width="1.4777in"/>
    </style:style>
    <style:style style:name="Table23" style:family="table">
      <style:table-properties style:width="7.0875in" fo:margin-left="0.075in" table:align="left"/>
    </style:style>
    <style:style style:name="TableRow39" style:family="table-row">
      <style:table-row-properties style:min-row-height="0.7479in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2.480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7479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ell215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19" style:family="table-row">
      <style:table-row-properties style:min-row-height="0.5437in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BFBFB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30" style:family="table-cell">
      <style:table-cell-properties fo:border-top="0.0104in solid #000000" fo:border-left="0.0104in solid #BFBFB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ableRow237" style:family="table-row">
      <style:table-row-properties style:min-row-height="1.3687in"/>
    </style:style>
    <style:style style:name="TableCell23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BFBFB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244" style:family="table-cell">
      <style:table-cell-properties fo:border-top="0.0104in solid #000000" fo:border-left="0.0104in solid #BFBFBF" fo:border-bottom="0.0312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style:text-scale="75%" fo:background-color="#C0C0C0"/>
    </style:style>
    <style:style style:name="T247" style:parent-style-name="預設段落字型" style:family="text">
      <style:text-properties style:font-name="標楷體" style:font-name-asian="標楷體" style:font-weight-complex="bold" style:text-scale="75%" fo:background-color="#C0C0C0"/>
    </style:style>
    <style:style style:name="TableCell2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weight-complex="bold" fo:color="#F6C5AC" style:language-asian="zh" style:country-asian="HK"/>
    </style:style>
    <style:style style:name="T251" style:parent-style-name="預設段落字型" style:family="text">
      <style:text-properties style:font-name="標楷體" style:font-name-asian="標楷體" style:font-weight-complex="bold" fo:color="#F6C5AC" style:language-asian="zh" style:country-asian="HK"/>
    </style:style>
    <style:style style:name="T252" style:parent-style-name="預設段落字型" style:family="text">
      <style:text-properties style:font-name="標楷體" style:font-name-asian="標楷體" style:font-weight-complex="bold" fo:color="#F6C5AC"/>
    </style:style>
    <style:style style:name="T253" style:parent-style-name="預設段落字型" style:family="text">
      <style:text-properties style:font-name="標楷體" style:font-name-asian="標楷體" style:font-weight-complex="bold" fo:color="#F6C5AC" style:language-asian="zh" style:country-asian="HK"/>
    </style:style>
    <style:style style:name="T254" style:parent-style-name="預設段落字型" style:family="text">
      <style:text-properties style:font-name="標楷體" style:font-name-asian="標楷體" style:font-weight-complex="bold" fo:color="#F6C5AC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 fo:color="#D1D1D1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 fo:color="#D1D1D1"/>
    </style:style>
    <style:style style:name="T258" style:parent-style-name="預設段落字型" style:family="text">
      <style:text-properties style:font-name="標楷體" style:font-name-asian="標楷體" style:font-weight-complex="bold" fo:color="#D1D1D1" style:language-asian="zh" style:country-asian="HK"/>
    </style:style>
    <style:style style:name="T259" style:parent-style-name="預設段落字型" style:family="text">
      <style:text-properties style:font-name="標楷體" style:font-name-asian="標楷體" fo:color="#D1D1D1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中科技大學</text:span><text:span text:style-name="T3">　</text:span><text:span text:style-name="T4">計畫助理</text:span><text:span text:style-name="T5">國內</text:span><text:span text:style-name="T6">請假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注意事項</text:p>
          </table:table-cell>
          <table:table-cell table:style-name="TableCell13">
            <text:p text:style-name="P14"><text:span text:style-name="T15">1、三天以下（不包含三天）由一級主管決行，並加會學務處學習與勞動權益組登記。請假如非連續</text:span><text:span text:style-name="T16">日期</text:span><text:span text:style-name="T17">，應分別填具本單。</text:span><text:span text:style-name="T18">本校生需加會生輔組</text:span><text:span text:style-name="T19">。</text:span></text:p>
            <text:p text:style-name="P20">2、計畫助理請假時，應事前填具本單，經學校核准後，假單始成立。但遇有急病或緊急事故，得委託同事或親友代辦或補辦請假手續。</text:p>
            <text:p text:style-name="P21">3、請以24小時制填寫。例如：「下午2時」應寫「14時」。</text:p>
          </table:table-cell>
        </table:table-row>
      </table:table>
      <text:p text:style-name="P22">年　　月　　日填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類</text:span><text:span text:style-name="T48">別</text:span></text:p>
          </table:table-cell>
          <table:table-cell table:style-name="TableCell49" table:number-columns-spanned="6">
            <text:p text:style-name="P50"><text:span text:style-name="T51">□</text:span><text:span text:style-name="T52">專任助理</text:span><text:span text:style-name="T53"><text:line-break/></text:span><text:span text:style-name="T54">□</text:span><text:span text:style-name="T55">兼任助理</text:span><text:span text:style-name="T56"><text:line-break/></text:span><text:span text:style-name="T57">□</text:span><text:span text:style-name="T58">臨時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服務<text:line-break/>單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假別</text:span><text:span text:style-name="T67"><text:line-break/>(</text:span><text:span text:style-name="T68">擇一勾選</text:span><text:span text:style-name="T69">)</text:span></text:p>
          </table:table-cell>
          <table:table-cell table:style-name="TableCell70" table:number-columns-spanned="14">
            <text:p text:style-name="P71"><text:span text:style-name="T72">□特別休假</text:span><text:span text:style-name="T73">；</text:span><text:span text:style-name="T74">□生理假；□家庭照顧假；</text:span><text:span text:style-name="T75">□事假；</text:span><text:span text:style-name="T76">□公傷</text:span><text:span text:style-name="T77">病</text:span><text:span text:style-name="T78">假；□其他：</text:span><text:span text:style-name="T79">　　　</text:span><text:span text:style-name="T80">；</text:span><text:span text:style-name="T81"><text:line-break/></text:span><text:span text:style-name="T82">□病假</text:span><text:span text:style-name="T83">（</text:span><text:span text:style-name="T84">3天以上</text:span><text:span text:style-name="T85">檢附合法醫療機構之診斷證明</text:span><text:span text:style-name="T86">）；</text:span><text:span text:style-name="T87"><text:line-break/></text:span><text:span text:style-name="T88">□喪假</text:span><text:span text:style-name="T89">，</text:span><text:span text:style-name="T90">亡者身分別</text:span><text:span text:style-name="T91">：</text:span><text:span text:style-name="T92">　　　　　　　　</text:span><text:span text:style-name="T93">，</text:span><text:span text:style-name="T94">死亡日</text:span><text:span text:style-name="T95">：</text:span><text:span text:style-name="T96">　　　　　　</text:span><text:span text:style-name="T97">　　</text:span><text:span text:style-name="T98">（</text:span><text:span text:style-name="T99">應於死亡之日起百日內請畢</text:span><text:span text:style-name="T100">並</text:span><text:span text:style-name="T101">得依習俗分次申請</text:span><text:span text:style-name="T102">；</text:span><text:span text:style-name="T103">檢附訃聞或死亡證明書及關係文件</text:span><text:span text:style-name="T104">）；</text:span><text:span text:style-name="T105"><text:line-break/></text:span><text:span text:style-name="T106">□婚假</text:span><text:span text:style-name="T107">，</text:span><text:span text:style-name="T108">結婚登記日</text:span><text:span text:style-name="T109">：</text:span><text:span text:style-name="T110">　　　　　　</text:span><text:span text:style-name="T111">　　</text:span><text:span text:style-name="T112">（</text:span><text:span text:style-name="T113">可自結婚之日前</text:span><text:span text:style-name="T114">10</text:span><text:span text:style-name="T115">日起</text:span><text:span text:style-name="T116">3個月內請畢</text:span><text:span text:style-name="T117">；</text:span><text:span text:style-name="T118">檢附</text:span><text:span text:style-name="T119">詳細</text:span><text:span text:style-name="T120">記</text:span><text:span text:style-name="T121">事之戶籍謄本</text:span><text:span text:style-name="T122">或</text:span><text:span text:style-name="T123">戶口名簿</text:span><text:span text:style-name="T124">）；</text:span><text:span text:style-name="T125"><text:line-break/></text:span><text:span text:style-name="T126">□產假</text:span><text:span text:style-name="T127">，</text:span><text:span text:style-name="T128">（預定）</text:span><text:span text:style-name="T129">分娩日</text:span><text:span text:style-name="T130">：</text:span><text:span text:style-name="T131">　　　　　　</text:span><text:span text:style-name="T132">　　</text:span><text:span text:style-name="T133">（</text:span><text:span text:style-name="T134">應一次請畢</text:span><text:span text:style-name="T135">不得保留</text:span><text:span text:style-name="T136">且</text:span><text:span text:style-name="T137">不扣除例假日</text:span><text:span text:style-name="T138">及國定假日</text:span><text:span text:style-name="T139">；</text:span><text:span text:style-name="T140">檢附合法醫療機構寶寶出生證明</text:span><text:span text:style-name="T141">）；</text:span><text:span text:style-name="T142"><text:line-break/></text:span><text:span text:style-name="T143">□產檢假</text:span><text:span text:style-name="T144">，</text:span><text:span text:style-name="T145">預定</text:span><text:span text:style-name="T146">分娩日</text:span><text:span text:style-name="T147">：</text:span><text:span text:style-name="T148">　　　　　　</text:span><text:span text:style-name="T149">　　</text:span><text:span text:style-name="T150">（</text:span><text:span text:style-name="T151">檢附媽媽手冊</text:span><text:span text:style-name="T152">）；</text:span><text:span text:style-name="T153"><text:line-break/></text:span><text:span text:style-name="T154">□歲時祭儀假</text:span><text:span text:style-name="T155">，</text:span><text:span text:style-name="T156">族別</text:span><text:span text:style-name="T157">：</text:span><text:span text:style-name="T158">　　　　　　</text:span><text:span text:style-name="T159">（</text:span><text:span text:style-name="T160">檢附</text:span><text:span text:style-name="T161">戶籍謄本或戶口名簿</text:span><text:span text:style-name="T162">等</text:span><text:span text:style-name="T163">文件</text:span><text:span text:style-name="T164">證明</text:span><text:span text:style-name="T165">族別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起訖時間</text:span></text:p>
          </table:table-cell>
          <table:table-cell table:style-name="TableCell171" table:number-columns-spanned="7">
            <text:p text:style-name="P172"><text:span text:style-name="T173">自民國　　　年　　月　　日　　時　　分</text:span><text:span text:style-name="T174"><text:line-break/></text:span><text:span text:style-name="T175">至民國　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共計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　　　日　　　時</text:span></text:p>
          </table:table-cell>
          <table:covered-table-cell/>
        </table:table-row>
        <table:table-row table:style-name="TableRow182">
          <table:table-cell table:style-name="TableCell183">
            <text:p text:style-name="P184">請假事由</text:p>
          </table:table-cell>
          <table:table-cell table:style-name="TableCell185" table:number-columns-spanned="1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附件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備註</text:span></text:p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經費來源<text:line-break/>(計畫名稱)</text:p>
          </table:table-cell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請假人</text:span><text:span text:style-name="T206"><text:line-break/></text:span><text:span text:style-name="T207">或代</text:span><text:span text:style-name="T208">辦</text:span><text:span text:style-name="T209">人簽章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><text:span text:style-name="T214">法定代理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未成年</text:span><text:span text:style-name="T218">需有法定代理人簽名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計畫主持人</text:span><text:span text:style-name="T223">簽章</text:span></text:p>
          </table:table-cell>
          <table:covered-table-cell/>
          <table:table-cell table:style-name="TableCell224" table:number-columns-spanned="2">
            <text:p text:style-name="P225"><text:span text:style-name="T226">單位主管</text:span></text:p>
          </table:table-cell>
          <table:covered-table-cell/>
          <table:table-cell table:style-name="TableCell227" table:number-columns-spanned="3">
            <text:p text:style-name="P228"><text:span text:style-name="T229">學習與勞動權益組</text:span></text:p>
          </table:table-cell>
          <table:covered-table-cell/>
          <table:covered-table-cell/>
          <table:table-cell table:style-name="TableCell230" table:number-columns-spanned="7">
            <text:p text:style-name="P231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機關長官</text:span><text:span text:style-name="T235"><text:line-break/></text:span><text:span text:style-name="T236">或授權代簽人</text:span>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7">
            <text:p text:style-name="P245"><text:span text:style-name="T246">□</text:span><text:span text:style-name="T247">本校生需加會生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三天以下</text:span><text:span text:style-name="T251"><text:line-break/></text:span><text:span text:style-name="T252">由</text:span><text:span text:style-name="T253">一級主管決行</text:span><text:span text:style-name="T254">/</text:span><text:span text:style-name="T255"><text:line-break/></text:span><text:span text:style-name="T256">三天以</text:span><text:span text:style-name="T257">上</text:span><text:span text:style-name="T258"><text:line-break/></text:span><text:span text:style-name="T259">送秘書室審核</text:span></text:p>
          </table:table-cell>
        </table:table-row>
      </table:table>
      <text:p text:style-name="P260"><text:span text:style-name="T261">11</text:span><text:span text:style-name="T262">2</text:span><text:span text:style-name="T263">1020</text:span><text:span text:style-name="T26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76114377" text:anchor-type="paragraph" svg:x="0in" svg:y="0in" svg:width="7.23819in" svg:height="6.9027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教職員請假單 　　　　　　　填表日期：　　年　　月　　日</dc:title>
    <dc:subject/>
    <meta:initial-creator>.</meta:initial-creator>
    <dc:creator>user</dc:creator>
    <meta:creation-date>2025-11-18T05:49:00Z</meta:creation-date>
    <dc:date>2025-11-18T05:49:00Z</dc:date>
    <meta:print-date>2023-10-20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