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頁尾" style:family="paragraph">
      <style:paragraph-properties fo:text-align="center" fo:margin-top="0.125in"/>
    </style:style>
    <style:style style:name="T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ableColumn12" style:family="table-column">
      <style:table-column-properties style:column-width="0.8694in"/>
    </style:style>
    <style:style style:name="TableColumn13" style:family="table-column">
      <style:table-column-properties style:column-width="0.2409in"/>
    </style:style>
    <style:style style:name="TableColumn14" style:family="table-column">
      <style:table-column-properties style:column-width="1.109in"/>
    </style:style>
    <style:style style:name="TableColumn15" style:family="table-column">
      <style:table-column-properties style:column-width="0.914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0.4208in"/>
    </style:style>
    <style:style style:name="TableColumn18" style:family="table-column">
      <style:table-column-properties style:column-width="2.2201in"/>
    </style:style>
    <style:style style:name="Table11" style:family="table">
      <style:table-properties style:width="6.6611in" fo:margin-left="0in" table:align="center"/>
    </style:style>
    <style:style style:name="TableRow19" style:family="table-row">
      <style:table-row-properties style:row-height="0.609in"/>
    </style:style>
    <style:style style:name="TableCell20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2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 style:font-size-complex="12pt" style:language-asian="zh" style:country-asian="HK"/>
    </style:style>
    <style:style style:name="TableCell24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7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style:font-size-complex="12pt" style:language-asian="zh" style:country-asian="HK"/>
    </style:style>
    <style:style style:name="TableRow29" style:family="table-row">
      <style:table-row-properties style:row-height="0.609in"/>
    </style:style>
    <style:style style:name="TableCell30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 style:font-size-complex="12pt" style:language-asian="zh" style:country-asian="HK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style:font-weight-complex="bold" style:font-size-complex="12pt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1" style:family="table-row">
      <style:table-row-properties style:row-height="0.3888in"/>
    </style:style>
    <style:style style:name="TableCell5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361in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Row55" style:family="table-row">
      <style:table-row-properties style:min-row-height="3.7888in"/>
    </style:style>
    <style:style style:name="TableCell5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weight-complex="bold" style:font-size-complex="12pt" style:language-asian="zh" style:country-asian="HK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P7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73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74" style:family="table-row">
      <style:table-row-properties style:row-height="0.5513in"/>
    </style:style>
    <style:style style:name="TableCell7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 style:font-size-complex="12pt" style:language-asian="zh" style:country-asian="HK"/>
    </style:style>
    <style:style style:name="TableRow80" style:family="table-row">
      <style:table-row-properties style:row-height="0.5513in"/>
    </style:style>
    <style:style style:name="TableCell8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 style:font-size-complex="12pt" style:language-asian="zh" style:country-asian="HK"/>
    </style:style>
    <style:style style:name="TableCell8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92" style:family="table-row">
      <style:table-row-properties style:row-height="0.5763in"/>
    </style:style>
    <style:style style:name="TableCell9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9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0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03" style:family="table-row">
      <style:table-row-properties style:row-height="1.7034in"/>
    </style:style>
    <style:style style:name="TableCell10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0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1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15" style:family="table-row">
      <style:table-row-properties style:row-height="0.5513in"/>
    </style:style>
    <style:style style:name="TableCell1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標楷體" style:font-name-asian="標楷體" style:font-weight-complex="bold" fo:font-size="10pt" style:font-size-asian="10pt" style:font-size-complex="12pt" style:language-asian="zh" style:country-asian="HK"/>
    </style:style>
    <style:style style:name="T130" style:parent-style-name="預設段落字型" style:family="text">
      <style:text-properties style:font-name="標楷體" style:font-name-asian="標楷體" style:font-weight-complex="bold" fo:font-size="10pt" style:font-size-asian="10pt" style:font-size-complex="12pt" style:language-asian="zh" style:country-asian="HK"/>
    </style:style>
    <style:style style:name="T131" style:parent-style-name="預設段落字型" style:family="text">
      <style:text-properties style:font-name="標楷體" style:font-name-asian="標楷體" style:font-weight-complex="bold" fo:font-size="10pt" style:font-size-asian="10pt" style:font-size-complex="12pt" style:language-asian="zh" style:country-asian="HK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91667in" svg:y="-0.49028in" svg:width="1.77153in" svg:height="0.47222in" draw:z-index="251657728" draw:id="id1" draw:style-name="a1" draw:name="矩形 1" text:anchor-type="paragraph"><svg:title/><svg:desc/><text:p text:style-name="P2"><text:span text:style-name="T3">產研型計畫助理適用</text:span></text:p><draw:enhanced-geometry draw:type="non-primitive" svg:viewBox="0 0 21600 21600" draw:enhanced-path="M 0 0 L 21600 0 21600 21600 0 21600 Z N"/></draw:custom-shape><text:span text:style-name="T4">國立臺中科技大學<text:s/></text:span><text:span text:style-name="T5">(</text:span><text:span text:style-name="T6">專</text:span><text:span text:style-name="T7">)</text:span><text:span text:style-name="T8">兼任助理</text:span><text:span text:style-name="T9">服務證明　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/><text:s/>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<text:span text:style-name="T26">領取通知聯絡電話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身分證</text:p>
            <text:p text:style-name="P32">統一號碼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出生</text:p>
            <text:p text:style-name="P37"><text:span text:style-name="T38">年月日</text:span></text:p>
          </table:table-cell>
          <table:table-cell table:style-name="TableCell39" table:number-columns-spanned="2">
            <text:p text:style-name="P40"><text:span text:style-name="T41">民國　</text:span><text:span text:style-name="T42"><text:s/></text:span><text:span text:style-name="T43"><text:s/></text:span><text:span text:style-name="T44">　年　</text:span><text:span text:style-name="T45"><text:s/></text:span><text:span text:style-name="T46"><text:s/></text:span><text:span text:style-name="T47">　月　</text:span><text:span text:style-name="T48"><text:s/></text:span><text:span text:style-name="T49"><text:s/></text:span><text:span text:style-name="T50">　日</text:span></text:p>
          </table:table-cell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曾在本校服務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(填寫範例)</text:p>
            <text:p text:style-name="P58"><text:span text:style-name="T59">1、計畫名稱：</text:span><text:span text:style-name="T60">109年奧萬大自然教育中心發展營運精進計畫</text:span><text:span text:style-name="T61">；聘期：</text:span><text:span text:style-name="T62">自民國109年01月01日起</text:span><text:span text:style-name="T63">至</text:span><text:span text:style-name="T64">民國109年12月31日止</text:span><text:span text:style-name="T65">；職稱：</text:span><text:span text:style-name="T66">專任助理</text:span><text:span text:style-name="T67">；工作地點：</text:span><text:span text:style-name="T68">南投奧萬大自然教育中心</text:span><text:span text:style-name="T69">；工作內容：</text:span><text:span text:style-name="T70">計畫資料彙整、課程發展、辦理課程活動教學及計畫成果撰寫</text:span><text:span text:style-name="T71">。</text:span></text:p>
            <text:p text:style-name="P72">2、計畫名稱：……。</text:p>
            <text:p text:style-name="P73">3、計畫名稱：…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證明書用途</text:span>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申請人簽章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<text:span text:style-name="T88">申請日期</text:span></text:p>
          </table:table-cell>
          <table:covered-table-cell/>
          <table:table-cell table:style-name="TableCell89">
            <text:p text:style-name="P90"><text:span text:style-name="T91">民國　　年　　月　　日</text:span></text:p>
          </table:table-cell>
        </table:table-row>
        <table:table-row table:style-name="TableRow92">
          <table:table-cell table:style-name="TableCell93" table:number-columns-spanned="3">
            <text:p text:style-name="P94"><text:span text:style-name="T95">計畫主持人</text:span></text:p>
          </table:table-cell>
          <table:covered-table-cell/>
          <table:covered-table-cell/>
          <table:table-cell table:style-name="TableCell96" table:number-columns-spanned="3">
            <text:p text:style-name="P97">學習與勞動權益組</text:p>
            <text:p text:style-name="P98"><text:span text:style-name="T99">學務處</text:span></text:p>
          </table:table-cell>
          <table:covered-table-cell/>
          <table:covered-table-cell/>
          <table:table-cell table:style-name="TableCell100">
            <text:p text:style-name="P101"><text:span text:style-name="T102">校　長</text:span></text:p>
          </table:table-cell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>中科大學權證字</text:p>
            <text:p text:style-name="P108"><text:span text:style-name="T109">第</text:span><text:span text:style-name="T110">　　　　　　　　　　</text:span><text:span text:style-name="T111">號</text:span></text:p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7">
            <text:p text:style-name="P117"><text:span text:style-name="T118">※</text:span><text:span text:style-name="T119">如需郵寄，請自備回郵信封。</text:span><text:span text:style-name="T120">領取人簽章：</text:span><text:span text:style-name="T121">　　　　　　 <text:s/>　　</text:span><text:span text:style-name="T122">　　　</text:span><text:span text:style-name="T123">年</text:span><text:span text:style-name="T124">　　</text:span><text:span text:style-name="T125">月</text:span><text:span text:style-name="T126">　　</text:span><text:span text:style-name="T1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<text:span text:style-name="T129">11</text:span><text:span text:style-name="T130">40402</text:span><text:span text:style-name="T131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832153" text:anchor-type="paragraph" svg:x="-0.7875in" svg:y="-0.59097in" svg:width="6.69236in" svg:height="6.38194in" style:rel-width="scale" style:rel-height="scale"><draw:image xlink:href="media/image1.png" xlink:type="simple" xlink:show="embed" xlink:actuate="onLoad"/><svg:title/><svg:desc>nutc_logo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離職證明書</dc:title>
    <dc:subject/>
    <meta:initial-creator>person</meta:initial-creator>
    <dc:creator>YA</dc:creator>
    <meta:creation-date>2025-04-02T07:11:00Z</meta:creation-date>
    <dc:date>2025-04-02T07:11:00Z</dc:date>
    <meta:print-date>2021-01-19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