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頁尾" style:family="paragraph">
      <style:paragraph-properties fo:text-align="center" fo:margin-top="0.125in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5881in"/>
    </style:style>
    <style:style style:name="TableColumn17" style:family="table-column">
      <style:table-column-properties style:column-width="1.5777in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0.6805in"/>
    </style:style>
    <style:style style:name="TableColumn20" style:family="table-column">
      <style:table-column-properties style:column-width="1.775in"/>
    </style:style>
    <style:style style:name="Table14" style:family="table">
      <style:table-properties style:width="6.4972in" fo:margin-left="0in" table:align="center"/>
    </style:style>
    <style:style style:name="TableRow21" style:family="table-row">
      <style:table-row-properties style:min-row-height="0.7083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083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star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7875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5" style:family="table-row">
      <style:table-row-properties style:min-row-height="0.5902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625in" fo:margin-bottom="0.0625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902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5902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5" style:family="table-row">
      <style:table-row-properties style:min-row-height="0.7083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1" style:family="table-row">
      <style:table-row-properties style:min-row-height="0.7083in" fo:keep-together="always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 style:min-row-height="0.5513in" fo:keep-together="always"/>
    </style:style>
    <style:style style:name="TableCell1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0" style:family="table-row">
      <style:table-row-properties style:min-row-height="0.7875in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5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6pt" style:font-size-asian="16pt"/>
    </style:style>
    <style:style style:name="TableRow156" style:family="table-row">
      <style:table-row-properties style:min-row-height="0.9604in" fo:keep-together="always"/>
    </style:style>
    <style:style style:name="TableCell15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style:language-asian="zh" style:country-asian="HK"/>
    </style:style>
    <style:style style:name="P159" style:parent-style-name="內文" style:family="paragraph">
      <style:paragraph-properties style:snap-to-layout-grid="false" fo:line-height="115%" fo:margin-right="0.083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style:snap-to-layout-grid="false" fo:text-align="end" fo:line-height="150%" fo:margin-left="0.3333in" fo:margin-right="0.0965in" fo:text-indent="0.19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 style:language-asian="zh" style:country-asian="HK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91736in" svg:y="-0.52083in" svg:width="1.77153in" svg:height="0.47222in" draw:z-index="251657728" draw:id="id1" draw:style-name="a1" draw:name="Rectangle 2" text:anchor-type="paragraph"><svg:title/><svg:desc/><text:p text:style-name="P3"><text:span text:style-name="T4">產研型計畫助理適用</text:span></text:p><draw:enhanced-geometry draw:type="non-primitive" svg:viewBox="0 0 21600 21600" draw:enhanced-path="M 0 0 L 21600 0 21600 21600 0 21600 Z N"/></draw:custom-shape></text:span><text:span text:style-name="T5">國立臺中科技大學</text:span><text:span text:style-name="T6"><text:s/></text:span><text:span text:style-name="T7">(</text:span><text:span text:style-name="T8">專</text:span><text:span text:style-name="T9">)</text:span><text:span text:style-name="T10">兼任助理</text:span><text:span text:style-name="T11">離職證明</text:span><text:span text:style-name="T12">　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領取通知聯絡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</text:p>
            <text:p text:style-name="P33"><text:span text:style-name="T34">統一編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/text:p>
            <text:p text:style-name="P39">年月日</text:p>
          </table:table-cell>
          <table:table-cell table:style-name="TableCell40" table:number-columns-spanned="2">
            <text:p text:style-name="P41"><text:span text:style-name="T42">民國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計畫名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職稱</text:p>
          </table:table-cell>
          <table:table-cell table:style-name="TableCell58" table:number-columns-spanned="5">
            <text:p text:style-name="P59"><text:span text:style-name="T60">□</text:span><text:span text:style-name="T61">專</text:span><text:span text:style-name="T62">任助理</text:span><text:span text:style-name="T63">　　</text:span><text:span text:style-name="T64">□兼任助理</text:span><text:span text:style-name="T65">(</text:span><text:span text:style-name="T66">含臨時工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聘僱</text:span><text:span text:style-name="T72"><text:line-break/></text:span><text:span text:style-name="T73">期間</text:span></text:p>
          </table:table-cell>
          <table:table-cell table:style-name="TableCell74" table:number-columns-spanned="5">
            <text:p text:style-name="P75"><text:span text:style-name="T76">自民國</text:span><text:span text:style-name="T77"><text:s text:c="4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/></text:span><text:span text:style-name="T84">至</text:span><text:span text:style-name="T85"><text:s/></text:span><text:span text:style-name="T86">民國</text:span><text:span text:style-name="T87"><text:s text:c="4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離職</text:p>
            <text:p text:style-name="P96">日期</text:p>
          </table:table-cell>
          <table:table-cell table:style-name="TableCell97" table:number-columns-spanned="5">
            <text:p text:style-name="P98">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離職</text:p>
            <text:p text:style-name="P102">原因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備註</text:span>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日期</text:p>
          </table:table-cell>
          <table:table-cell table:style-name="TableCell114" table:number-columns-spanned="5">
            <text:p text:style-name="P115"><text:span text:style-name="T116">民國</text:span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3"/></text:span><text:span text:style-name="T12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計</text:span><text:span text:style-name="T127">畫</text:span><text:span text:style-name="T128">主持人</text:span></text:p>
          </table:table-cell>
          <table:covered-table-cell/>
          <table:table-cell table:style-name="TableCell129" table:number-columns-spanned="3">
            <text:p text:style-name="P130"><text:span text:style-name="T131">學習與勞動權益組</text:span></text:p>
            <text:p text:style-name="P132"><text:span text:style-name="T133">學務處</text:span></text:p>
          </table:table-cell>
          <table:covered-table-cell/>
          <table:covered-table-cell/>
          <table:table-cell table:style-name="TableCell134">
            <text:p text:style-name="P135"><text:span text:style-name="T136">校</text:span><text:span text:style-name="T137"><text:s/></text:span><text:span text:style-name="T138"><text:s/></text:span><text:span text:style-name="T139">長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<text:span text:style-name="T145">中科大</text:span><text:span text:style-name="T146">學權</text:span><text:span text:style-name="T147">證字第_</text:span><text:span text:style-name="T148">________</text:span><text:span text:style-name="T149">號</text:span>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>＊如需郵寄，請自備回郵信封。</text:p>
            <text:p text:style-name="P159"><text:span text:style-name="T160">領取人簽章：</text:span><text:span text:style-name="T161">_____________</text:span><text:span text:style-name="T162"><text:s text:c="3"/>年</text:span><text:span text:style-name="T163"><text:s text:c="2"/></text:span><text:span text:style-name="T164"><text:s/>月</text:span><text:span text:style-name="T165"><text:s text:c="2"/></text:span><text:span text:style-name="T166">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text:tab/></text:span><text:span text:style-name="T169"><text:tab/></text:span><text:span text:style-name="T170"><text:tab/><text:s/></text:span><text:span text:style-name="T171">1140402</text:span><text:span text:style-name="T17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832153" text:anchor-type="paragraph" svg:x="-0.7875in" svg:y="-0.59097in" svg:width="6.69236in" svg:height="6.38194in" style:rel-width="scale" style:rel-height="scale"><draw:image xlink:href="media/image1.png" xlink:type="simple" xlink:show="embed" xlink:actuate="onLoad"/><svg:title/><svg:desc>nutc_logo2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離職證明書</dc:title>
    <dc:subject/>
    <meta:initial-creator>person</meta:initial-creator>
    <dc:creator>YA</dc:creator>
    <meta:creation-date>2025-04-02T07:14:00Z</meta:creation-date>
    <dc:date>2025-04-02T07:14:00Z</dc:date>
    <meta:print-date>2018-03-26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