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460000022BB6114BC610B8B5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803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448cm"/>
    </style:style>
    <style:style style:name="表格1.L" style:family="table-column">
      <style:table-column-properties style:column-width="3.752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1.6cm" fo:keep-together="auto"/>
    </style:style>
    <style:style style:name="表格1.J12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13" style:family="table-row">
      <style:table-row-properties style:min-row-height="1.381cm" fo:keep-together="auto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0.75pt solid #bfbfbf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bfbfbf" fo:border-right="0.75pt solid #000000" fo:border-top="0.75pt solid #000000" fo:border-bottom="0.75pt solid #000000" style:writing-mode="lr-tb"/>
    </style:style>
    <style:style style:name="表格1.14" style:family="table-row">
      <style:table-row-properties style:min-row-height="3.477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0.75pt solid #bfbfbf" fo:border-top="0.75pt solid #000000" fo:border-bottom="2.2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75pt solid #bfbfbf" fo:border-right="0.75pt solid #000000" fo:border-top="0.7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 style:text-scale="75%" fo:background-color="#c0c0c0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" style:language-asian="zh" style:country-asian="HK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 style:font-weight-complex="bold" style:text-scale="75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language-asian="zh" style:country-asian="HK" style:font-name-complex="標楷體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18cm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 style:text-scale="75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language-asian="zh" style:country-asian="HK"/>
    </style:style>
    <style:style style:name="T19" style:family="text">
      <style:text-properties fo:color="#ff0000" loext:opacity="100%" style:font-name="標楷體" style:font-name-asian="標楷體" style:language-asian="zh" style:country-asian="HK" style:font-name-complex="標楷體" style:font-weight-complex="bold"/>
    </style:style>
    <style:style style:name="T20" style:family="text">
      <style:text-properties fo:color="#ff0000" loext:opacity="100%" style:font-name="標楷體" style:font-name-asian="標楷體" style:font-name-complex="標楷體" style:font-weight-complex="bold"/>
    </style:style>
    <style:style style:name="T21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Calibri" style:font-name-asian="標楷體" style:font-name-complex="Calibri" style:font-size-complex="11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臺中科技大學</text:span><text:span text:style-name="T3">　</text:span><text:span text:style-name="T2">計畫助理國內出差申請單</text:span></text:p>
      <text:p text:style-name="P7">年　　月　　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2"><text:span text:style-name="T10">類</text:span><text:span text:style-name="T6">別</text:span></text:p>
          </table:table-cell>
          <table:covered-table-cell/>
          <table:table-cell table:style-name="表格1.B1" table:number-columns-spanned="3" office:value-type="string">
            <text:p text:style-name="P19"><text:span text:style-name="T10">□</text:span><text:span text:style-name="T10">專任助理</text:span><text:span text:style-name="T6"><text:line-break/></text:span><text:span text:style-name="T10">□</text:span><text:span text:style-name="T10">兼任助理</text:span><text:span text:style-name="T6"><text:line-break/></text:span><text:span text:style-name="T10">□</text:span><text:span text:style-name="T10">臨時工</text:span><text:span text:style-name="T6"><text:line-break/></text:span><text:span text:style-name="T10">□</text:span><text:span text:style-name="T10">研究獎助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9">服務<text:line-break/>單位</text:p>
          </table:table-cell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出差</text:span><text:span text:style-name="T6"><text:line-break/></text:span><text:span text:style-name="T6">起訖時間</text:span></text:p>
          </table:table-cell>
          <table:table-cell table:style-name="表格1.B2" table:number-columns-spanned="11" office:value-type="string">
            <text:p text:style-name="P20"><text:span text:style-name="T6">自民國 <text:s text:c="3"/>年 <text:s text:c="2"/>月 <text:s text:c="2"/>日 <text:s text:c="2"/>時 <text:s text:c="2"/>分 至 民國 <text:s text:c="3"/>年 <text:s/></text:span><text:span text:style-name="T6"><text:s/></text:span><text:span text:style-name="T6">月 <text:s/></text:span><text:span text:style-name="T6"><text:s/></text:span><text:span text:style-name="T6">日 <text:s text:c="2"/>時 <text:s text:c="2"/>分</text:span><text:span text:style-name="T6"><text:line-break/></text:span><text:span text:style-name="T6">共計 <text:s text:c="3"/>日 <text:s text:c="3"/>時 <text:s text:c="3"/></text:span><text:span text:style-name="T19">□</text:span><text:span text:style-name="T20">含假日(請附</text:span><text:span text:style-name="T21">休息日及例假調移約定書</text:span><text:span text:style-name="T20">或</text:span><text:span text:style-name="T22">加班申請單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差地點</text:p>
          </table:table-cell>
          <table:table-cell table:style-name="表格1.B2" table:number-columns-spanned="11" office:value-type="string">
            <text:p text:style-name="P19"><text:span text:style-name="T10">□</text:span><text:span text:style-name="T6">　　　　　市/縣　；　</text:span><text:span text:style-name="T10">□</text:span><text:span text:style-name="T6">臺中市　　　　區</text:span><text:span text:style-name="T6"><text:line-break/></text:span><text:span text:style-name="T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差事由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附件</text:p>
          </table:table-cell>
          <table:table-cell table:style-name="表格1.B2" table:number-columns-spanned="11" office:value-type="string">
            <text:p text:style-name="P19"><text:span text:style-name="T10">□</text:span><text:span text:style-name="T6">公文/開會通知單/議程</text:span><text:span text:style-name="T6"><text:line-break/></text:span><text:span text:style-name="T10">□</text:span><text:span text:style-name="T6">其他：</text:span><text:span text:style-name="T12"> <text:s text:c="28"/></text:span><text:span text:style-name="T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6">經費來源<text:line-break/></text:span><text:span text:style-name="T16">(計畫名稱)</text:span>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9">預 <text:s/>定 <text:s/>日 <text:s/>程 <text:s/>及 <text:s/>工 <text:s/>作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5">月　 日</text:span></text:p>
          </table:table-cell>
          <table:table-cell table:style-name="表格1.B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><text:span text:style-name="T5">月　 日</text:span></text:p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5">月　 日</text:span></text:p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><text:span text:style-name="T5">月　 日</text:span></text:p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5">月　 日</text:span></text:p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><text:span text:style-name="T5">月　 日</text:span></text:p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9">備註</text:p>
          </table:table-cell>
          <table:table-cell table:style-name="表格1.B11" table:number-columns-spanned="11" office:value-type="string">
            <text:p text:style-name="Standard"><text:span text:style-name="T6">※出差人應於</text:span><text:span text:style-name="T12">出發日前</text:span><text:span text:style-name="T6">填送本單。</text:span></text:p>
            <text:p text:style-name="Standard"><text:span text:style-name="T6">※出差</text:span><text:span text:style-name="T5">日期如有中斷情形(即出差日期非連續性)，應分別</text:span><text:span text:style-name="T6">填具本單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<text:span text:style-name="T23">出差人</text:span><text:span text:style-name="T16">簽章</text:span></text:p>
          </table:table-cell>
          <table:covered-table-cell/>
          <table:table-cell table:style-name="表格1.B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1">法定代理人簽章</text:p>
          </table:table-cell>
          <table:covered-table-cell/>
          <table:covered-table-cell/>
          <table:table-cell table:style-name="表格1.J12" table:number-columns-spanned="3" office:value-type="string">
            <text:p text:style-name="P19"><text:span text:style-name="T14">未成年需有法定代理人簽名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<text:span text:style-name="T10">計畫主持人</text:span><text:span text:style-name="T6">簽章</text:span></text:p>
          </table:table-cell>
          <table:covered-table-cell/>
          <table:table-cell table:style-name="表格1.B8" table:number-columns-spanned="2" office:value-type="string">
            <text:p text:style-name="P8">單位主管</text:p>
          </table:table-cell>
          <table:covered-table-cell/>
          <table:table-cell table:style-name="表格1.E13" table:number-columns-spanned="3" office:value-type="string">
            <text:p text:style-name="P15">學習與勞動權益組</text:p>
          </table:table-cell>
          <table:covered-table-cell/>
          <table:covered-table-cell/>
          <table:table-cell table:style-name="表格1.H13" table:number-columns-spanned="4" office:value-type="string">
            <text:p text:style-name="P12">生活輔導組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6">機關長官</text:span><text:span text:style-name="T10"><text:line-break/></text:span><text:span text:style-name="T6">或授權代簽人</text:span></text:p>
          </table:table-cell>
        </table:table-row>
        <table:table-row table:style-name="表格1.14"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E14" table:number-columns-spanned="3" office:value-type="string">
            <text:p text:style-name="P16"/>
          </table:table-cell>
          <table:covered-table-cell/>
          <table:covered-table-cell/>
          <table:table-cell table:style-name="表格1.H14" table:number-columns-spanned="4" office:value-type="string">
            <text:p text:style-name="P13">□本校生需加會生輔組</text:p>
          </table:table-cell>
          <table:covered-table-cell/>
          <table:covered-table-cell/>
          <table:covered-table-cell/>
          <table:table-cell table:style-name="表格1.B11" office:value-type="string">
            <text:p text:style-name="P17"/>
          </table:table-cell>
        </table:table-row>
      </table:table>
      <text:p text:style-name="Standard"/>
      <text:p text:style-name="P6"><text:span text:style-name="T6">112</text:span><text:span text:style-name="T6">1020</text:span><text:span text:style-name="T6">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orphans="2" fo:widows="2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67670970" text:anchor-type="char" svg:width="17.985cm" svg:height="17.15cm" draw:z-index="0"><draw:image xlink:href="Pictures/10000200000002460000022BB6114BC610B8B5B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教職員出差通知單</dc:title>
    <dc:subject/>
    <meta:keyword/>
    <dc:description/>
    <meta:initial-creator>psnl05</meta:initial-creator>
    <meta:creation-date>2023-10-20T11:50:00</meta:creation-date>
    <dc:creator>陳麗如</dc:creator>
    <dc:date>2023-10-20T11:56:00</dc:date>
    <meta:print-date>2021-03-31T14:35:00</meta:print-date>
    <meta:editing-cycles>3</meta:editing-cycles>
    <meta:editing-duration>PT4M</meta:editing-duration>
    <meta:document-statistic meta:table-count="1" meta:image-count="1" meta:object-count="0" meta:page-count="1" meta:paragraph-count="34" meta:word-count="291" meta:character-count="428" meta:non-whitespace-character-count="297"/>
    <meta:generator>MODA_ODF_Application_Tools/3.5.5.5.1$Windows_X86_64 LibreOffice_project/0731c5f9adee5daee576bb62a18f665a8d51cd0c</meta:generator>
  </office:meta>
</office:document-meta>
</file>