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□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cjk" style:master-page-name="MP0" style:family="paragraph">
      <style:paragraph-properties fo:break-before="page" fo:text-align="center" fo:margin-top="0in" fo:margin-bottom="0in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8" style:family="table-column">
      <style:table-column-properties style:column-width="0.5868in"/>
    </style:style>
    <style:style style:name="TableColumn9" style:family="table-column">
      <style:table-column-properties style:column-width="6.3923in"/>
    </style:style>
    <style:style style:name="Table7" style:family="table">
      <style:table-properties style:width="6.9791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cjk" style:family="paragraph">
      <style:paragraph-properties fo:text-align="center" fo:margin-top="0in" fo:margin-bottom="0in" fo:line-height="100%"/>
      <style:text-properties style:font-name="標楷體" style:font-name-asian="標楷體"/>
    </style:style>
    <style:style style:name="TableCell13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4" style:parent-style-name="cjk" style:family="paragraph">
      <style:paragraph-properties fo:margin-top="0in" fo:margin-bottom="0in" fo:line-height="0.1944in" fo:margin-left="0.25in" fo:text-indent="-0.25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19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P20" style:parent-style-name="cjk" style:family="paragraph">
      <style:paragraph-properties fo:margin-top="0in" fo:margin-bottom="0in" fo:line-height="0.1944in" fo:margin-left="0.25in" fo:text-indent="-0.25in">
        <style:tab-stops/>
      </style:paragraph-properties>
      <style:text-properties style:font-name="標楷體" style:font-name-asian="標楷體"/>
    </style:style>
    <style:style style:name="P21" style:parent-style-name="cjk" style:family="paragraph">
      <style:paragraph-properties fo:margin-top="0in" fo:margin-bottom="0in" fo:line-height="0.1944in" fo:margin-left="0.25in" fo:text-indent="-0.2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end"/>
      <style:text-properties style:font-name="標楷體" style:font-name-asian="標楷體"/>
    </style:style>
    <style:style style:name="TableColumn24" style:family="table-column">
      <style:table-column-properties style:column-width="0.9833in"/>
    </style:style>
    <style:style style:name="TableColumn25" style:family="table-column">
      <style:table-column-properties style:column-width="0.3937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0.3944in"/>
    </style:style>
    <style:style style:name="TableColumn28" style:family="table-column">
      <style:table-column-properties style:column-width="0.7868in"/>
    </style:style>
    <style:style style:name="TableColumn29" style:family="table-column">
      <style:table-column-properties style:column-width="0.0243in"/>
    </style:style>
    <style:style style:name="TableColumn30" style:family="table-column">
      <style:table-column-properties style:column-width="0.6652in"/>
    </style:style>
    <style:style style:name="TableColumn31" style:family="table-column">
      <style:table-column-properties style:column-width="0.2833in"/>
    </style:style>
    <style:style style:name="TableColumn32" style:family="table-column">
      <style:table-column-properties style:column-width="0.0118in"/>
    </style:style>
    <style:style style:name="TableColumn33" style:family="table-column">
      <style:table-column-properties style:column-width="0.1972in"/>
    </style:style>
    <style:style style:name="TableColumn34" style:family="table-column">
      <style:table-column-properties style:column-width="0.1965in"/>
    </style:style>
    <style:style style:name="TableColumn35" style:family="table-column">
      <style:table-column-properties style:column-width="0.2958in"/>
    </style:style>
    <style:style style:name="TableColumn36" style:family="table-column">
      <style:table-column-properties style:column-width="0.2944in"/>
    </style:style>
    <style:style style:name="TableColumn37" style:family="table-column">
      <style:table-column-properties style:column-width="0.0986in"/>
    </style:style>
    <style:style style:name="TableColumn38" style:family="table-column">
      <style:table-column-properties style:column-width="1.4777in"/>
    </style:style>
    <style:style style:name="Table23" style:family="table">
      <style:table-properties style:width="7.0875in" fo:margin-left="0.075in" table:align="left"/>
    </style:style>
    <style:style style:name="TableRow39" style:family="table-row">
      <style:table-row-properties style:min-row-height="0.7479in"/>
    </style:style>
    <style:style style:name="TableCell4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ableCell4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ableCell4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5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2.4805in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0.7479in"/>
    </style:style>
    <style:style style:name="TableCell1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150%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ableRow183" style:family="table-row">
      <style:table-row-properties style:min-row-height="0.4333in"/>
    </style:style>
    <style:style style:name="TableCell1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min-row-height="0.4333in"/>
    </style:style>
    <style:style style:name="TableCell1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ableCell1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0.4333in"/>
    </style:style>
    <style:style style:name="TableCell19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Row203" style:family="table-row">
      <style:table-row-properties style:min-row-height="0.5513in"/>
    </style:style>
    <style:style style:name="TableCell20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ableCell21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ableCell216" style:family="table-cell">
      <style:table-cell-properties fo:border-top="0.0312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1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220" style:family="table-row">
      <style:table-row-properties style:min-row-height="0.5437in"/>
    </style:style>
    <style:style style:name="TableCell2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104in solid #BFBFB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231" style:family="table-cell">
      <style:table-cell-properties fo:border-top="0.0104in solid #000000" fo:border-left="0.0104in solid #BFBFB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ableRow238" style:family="table-row">
      <style:table-row-properties style:min-row-height="1.3687in"/>
    </style:style>
    <style:style style:name="TableCell23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anguage-asian="zh" style:country-asian="HK"/>
    </style:style>
    <style:style style:name="TableCell24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anguage-asian="zh" style:country-asian="HK"/>
    </style:style>
    <style:style style:name="TableCell243" style:family="table-cell">
      <style:table-cell-properties fo:border-top="0.0104in solid #000000" fo:border-left="0.0104in solid #000000" fo:border-bottom="0.0312in solid #000000" fo:border-right="0.0104in solid #BFBFB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anguage-asian="zh" style:country-asian="HK"/>
    </style:style>
    <style:style style:name="TableCell245" style:family="table-cell">
      <style:table-cell-properties fo:border-top="0.0104in solid #000000" fo:border-left="0.0104in solid #BFBFBF" fo:border-bottom="0.0312in solid #000000" fo:border-right="0.010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weight-complex="bold" style:text-scale="75%" fo:background-color="#C0C0C0"/>
    </style:style>
    <style:style style:name="T248" style:parent-style-name="預設段落字型" style:family="text">
      <style:text-properties style:font-name="標楷體" style:font-name-asian="標楷體" style:font-weight-complex="bold" style:text-scale="75%" fo:background-color="#C0C0C0"/>
    </style:style>
    <style:style style:name="TableCell24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標楷體" style:font-name-asian="標楷體" style:font-weight-complex="bold" fo:color="#F6C5AC" style:language-asian="zh" style:country-asian="HK"/>
    </style:style>
    <style:style style:name="T252" style:parent-style-name="預設段落字型" style:family="text">
      <style:text-properties style:font-name="標楷體" style:font-name-asian="標楷體" style:font-weight-complex="bold" fo:color="#F6C5AC" style:language-asian="zh" style:country-asian="HK"/>
    </style:style>
    <style:style style:name="T253" style:parent-style-name="預設段落字型" style:family="text">
      <style:text-properties style:font-name="標楷體" style:font-name-asian="標楷體" style:font-weight-complex="bold" fo:color="#F6C5AC"/>
    </style:style>
    <style:style style:name="T254" style:parent-style-name="預設段落字型" style:family="text">
      <style:text-properties style:font-name="標楷體" style:font-name-asian="標楷體" style:font-weight-complex="bold" fo:color="#F6C5AC" style:language-asian="zh" style:country-asian="HK"/>
    </style:style>
    <style:style style:name="T255" style:parent-style-name="預設段落字型" style:family="text">
      <style:text-properties style:font-name="標楷體" style:font-name-asian="標楷體" style:font-weight-complex="bold" fo:color="#F6C5AC"/>
    </style:style>
    <style:style style:name="T25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7" style:parent-style-name="預設段落字型" style:family="text">
      <style:text-properties style:font-name="標楷體" style:font-name-asian="標楷體" style:font-weight-complex="bold" fo:color="#D1D1D1" style:language-asian="zh" style:country-asian="HK"/>
    </style:style>
    <style:style style:name="T258" style:parent-style-name="預設段落字型" style:family="text">
      <style:text-properties style:font-name="標楷體" style:font-name-asian="標楷體" style:font-weight-complex="bold" fo:color="#D1D1D1"/>
    </style:style>
    <style:style style:name="T259" style:parent-style-name="預設段落字型" style:family="text">
      <style:text-properties style:font-name="標楷體" style:font-name-asian="標楷體" style:font-weight-complex="bold" fo:color="#D1D1D1" style:language-asian="zh" style:country-asian="HK"/>
    </style:style>
    <style:style style:name="T260" style:parent-style-name="預設段落字型" style:family="text">
      <style:text-properties style:font-name="標楷體" style:font-name-asian="標楷體" fo:color="#D1D1D1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中科技大學</text:span><text:span text:style-name="T3">　</text:span><text:span text:style-name="T4">計畫助理</text:span><text:span text:style-name="T5">國內</text:span><text:span text:style-name="T6">請假單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注意事項</text:p>
          </table:table-cell>
          <table:table-cell table:style-name="TableCell13">
            <text:p text:style-name="P14"><text:span text:style-name="T15">1、三天以下（不包含三天）由一級主管決行，並加會學務處學習與勞動權益組登記。請假如非連續</text:span><text:span text:style-name="T16">日期</text:span><text:span text:style-name="T17">，應分別填具本單。</text:span><text:span text:style-name="T18">本校生需加會生輔組</text:span><text:span text:style-name="T19">。</text:span></text:p>
            <text:p text:style-name="P20">2、計畫助理請假時，應事前填具本單，經學校核准後，假單始成立。但遇有急病或緊急事故，得委託同事或親友代辦或補辦請假手續。</text:p>
            <text:p text:style-name="P21">3、請以24小時制填寫。例如：「下午2時」應寫「14時」。</text:p>
          </table:table-cell>
        </table:table-row>
      </table:table>
      <text:p text:style-name="P22">年　　月　　日填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姓名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類</text:span><text:span text:style-name="T48">別</text:span></text:p>
          </table:table-cell>
          <table:table-cell table:style-name="TableCell49" table:number-columns-spanned="6">
            <text:p text:style-name="P50"><text:span text:style-name="T51">□</text:span><text:span text:style-name="T52">專任助理</text:span><text:span text:style-name="T53"><text:line-break/></text:span><text:span text:style-name="T54">□</text:span><text:span text:style-name="T55">兼任助理</text:span><text:span text:style-name="T56"><text:line-break/></text:span><text:span text:style-name="T57">□</text:span><text:span text:style-name="T58">臨時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服務<text:line-break/>單位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假別</text:span><text:span text:style-name="T67"><text:line-break/>(</text:span><text:span text:style-name="T68">擇一勾選</text:span><text:span text:style-name="T69">)</text:span></text:p>
          </table:table-cell>
          <table:table-cell table:style-name="TableCell70" table:number-columns-spanned="14">
            <text:p text:style-name="P71"><text:span text:style-name="T72">□特別休假</text:span><text:span text:style-name="T73">；</text:span><text:span text:style-name="T74">□生理假；□家庭照顧假；</text:span><text:span text:style-name="T75">□事假；</text:span><text:span text:style-name="T76">□公傷</text:span><text:span text:style-name="T77">病</text:span><text:span text:style-name="T78">假；□其他：</text:span><text:span text:style-name="T79">　　　</text:span><text:span text:style-name="T80">；</text:span><text:span text:style-name="T81"><text:line-break/></text:span><text:span text:style-name="T82">□病假</text:span><text:span text:style-name="T83">（</text:span><text:span text:style-name="T84">3天以上</text:span><text:span text:style-name="T85">檢附合法醫療機構之診斷證明</text:span><text:span text:style-name="T86">）；</text:span><text:span text:style-name="T87"><text:line-break/></text:span><text:span text:style-name="T88">□喪假</text:span><text:span text:style-name="T89">，</text:span><text:span text:style-name="T90">亡者身分別</text:span><text:span text:style-name="T91">：</text:span><text:span text:style-name="T92">　　　　　　　　</text:span><text:span text:style-name="T93">，</text:span><text:span text:style-name="T94">死亡日</text:span><text:span text:style-name="T95">：</text:span><text:span text:style-name="T96">　　　　　　</text:span><text:span text:style-name="T97">　　</text:span><text:span text:style-name="T98">（</text:span><text:span text:style-name="T99">應於死亡之日起百日內請畢</text:span><text:span text:style-name="T100">並</text:span><text:span text:style-name="T101">得依習俗分次申請</text:span><text:span text:style-name="T102">；</text:span><text:span text:style-name="T103">檢附訃聞或死亡證明書及關係文件</text:span><text:span text:style-name="T104">）；</text:span><text:span text:style-name="T105"><text:line-break/></text:span><text:span text:style-name="T106">□婚假</text:span><text:span text:style-name="T107">，</text:span><text:span text:style-name="T108">結婚登記日</text:span><text:span text:style-name="T109">：</text:span><text:span text:style-name="T110">　　　　　　</text:span><text:span text:style-name="T111">　　</text:span><text:span text:style-name="T112">（</text:span><text:span text:style-name="T113">可自結婚之日前</text:span><text:span text:style-name="T114">10</text:span><text:span text:style-name="T115">日起</text:span><text:span text:style-name="T116">3個月內請畢</text:span><text:span text:style-name="T117">；</text:span><text:span text:style-name="T118">檢附</text:span><text:span text:style-name="T119">詳細</text:span><text:span text:style-name="T120">記</text:span><text:span text:style-name="T121">事之戶籍謄本</text:span><text:span text:style-name="T122">或</text:span><text:span text:style-name="T123">戶口名簿</text:span><text:span text:style-name="T124">）；</text:span><text:span text:style-name="T125"><text:line-break/></text:span><text:span text:style-name="T126">□產假</text:span><text:span text:style-name="T127">，</text:span><text:span text:style-name="T128">（預定）</text:span><text:span text:style-name="T129">分娩日</text:span><text:span text:style-name="T130">：</text:span><text:span text:style-name="T131">　　　　　　</text:span><text:span text:style-name="T132">　　</text:span><text:span text:style-name="T133">（</text:span><text:span text:style-name="T134">應一次請畢</text:span><text:span text:style-name="T135">不得保留</text:span><text:span text:style-name="T136">且</text:span><text:span text:style-name="T137">不扣除例假日</text:span><text:span text:style-name="T138">及國定假日</text:span><text:span text:style-name="T139">；</text:span><text:span text:style-name="T140">檢附合法醫療機構寶寶出生證明</text:span><text:span text:style-name="T141">）；</text:span><text:span text:style-name="T142"><text:line-break/></text:span><text:span text:style-name="T143">□產檢假</text:span><text:span text:style-name="T144">，</text:span><text:span text:style-name="T145">預定</text:span><text:span text:style-name="T146">分娩日</text:span><text:span text:style-name="T147">：</text:span><text:span text:style-name="T148">　　　　　　</text:span><text:span text:style-name="T149">　　</text:span><text:span text:style-name="T150">（</text:span><text:span text:style-name="T151">檢附媽媽手冊</text:span><text:span text:style-name="T152">）；</text:span><text:span text:style-name="T153"><text:line-break/></text:span><text:span text:style-name="T154">□</text:span><text:span text:style-name="T155">育嬰假：（</text:span><text:span text:style-name="T156">子女滿</text:span><text:span text:style-name="T157">3</text:span><text:span text:style-name="T158">歲前</text:span><text:span text:style-name="T159">，</text:span><text:span text:style-name="T160">在</text:span><text:span text:style-name="T161">2</text:span><text:span text:style-name="T162">年總額度內以「日」為單位申請最多 30 天</text:span><text:span text:style-name="T163">；</text:span><text:span text:style-name="T164">檢附詳細</text:span><text:span text:style-name="T165">記</text:span><text:span text:style-name="T166">事之戶籍謄本或戶口名簿</text:span><text:span text:style-name="T16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起訖時間</text:span></text:p>
          </table:table-cell>
          <table:table-cell table:style-name="TableCell172" table:number-columns-spanned="7">
            <text:p text:style-name="P173"><text:span text:style-name="T174">自民國　　　年　　月　　日　　時　　分</text:span><text:span text:style-name="T175"><text:line-break/></text:span><text:span text:style-name="T176">至民國　　　年　　月　　日　　時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><text:span text:style-name="T179">共計</text:span>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<text:span text:style-name="T182">　　　日　　　時</text:span></text:p>
          </table:table-cell>
          <table:covered-table-cell/>
        </table:table-row>
        <table:table-row table:style-name="TableRow183">
          <table:table-cell table:style-name="TableCell184">
            <text:p text:style-name="P185">請假事由</text:p>
          </table:table-cell>
          <table:table-cell table:style-name="TableCell186" table:number-columns-spanned="14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附件</text:p>
          </table: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<text:span text:style-name="T195">備註</text:span></text:p>
          </table:table-cell>
          <table:covered-table-cell/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經費來源<text:line-break/>(計畫名稱)</text:p>
          </table:table-cell>
          <table:table-cell table:style-name="TableCell201" table:number-columns-spanned="14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請假人</text:span><text:span text:style-name="T207"><text:line-break/></text:span><text:span text:style-name="T208">或代</text:span><text:span text:style-name="T209">辦</text:span><text:span text:style-name="T210">人簽章</text:span></text:p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6">
            <text:p text:style-name="P214"><text:span text:style-name="T215">法定代理人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未成年</text:span><text:span text:style-name="T219">需有法定代理人簽名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<text:span text:style-name="T223">計畫主持人</text:span><text:span text:style-name="T224">簽章</text:span></text:p>
          </table:table-cell>
          <table:covered-table-cell/>
          <table:table-cell table:style-name="TableCell225" table:number-columns-spanned="2">
            <text:p text:style-name="P226"><text:span text:style-name="T227">單位主管</text:span></text:p>
          </table:table-cell>
          <table:covered-table-cell/>
          <table:table-cell table:style-name="TableCell228" table:number-columns-spanned="3">
            <text:p text:style-name="P229"><text:span text:style-name="T230">學習與勞動權益組</text:span></text:p>
          </table:table-cell>
          <table:covered-table-cell/>
          <table:covered-table-cell/>
          <table:table-cell table:style-name="TableCell231" table:number-columns-spanned="7">
            <text:p text:style-name="P232">生活輔導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<text:span text:style-name="T235">機關長官</text:span><text:span text:style-name="T236"><text:line-break/></text:span><text:span text:style-name="T237">或授權代簽人</text:span></text:p>
          </table:table-cell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7">
            <text:p text:style-name="P246"><text:span text:style-name="T247">□</text:span><text:span text:style-name="T248">本校生需加會生輔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><text:span text:style-name="T251">三天以下</text:span><text:span text:style-name="T252"><text:line-break/></text:span><text:span text:style-name="T253">由</text:span><text:span text:style-name="T254">一級主管決行</text:span><text:span text:style-name="T255">/</text:span><text:span text:style-name="T256"><text:line-break/></text:span><text:span text:style-name="T257">三天以</text:span><text:span text:style-name="T258">上</text:span><text:span text:style-name="T259"><text:line-break/></text:span><text:span text:style-name="T260">送秘書室審核</text:span></text:p>
          </table:table-cell>
        </table:table-row>
      </table:table>
      <text:p text:style-name="P261"><text:span text:style-name="T262">1</text:span><text:span text:style-name="T263">150114</text:span><text:span text:style-name="T264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152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676114377" text:anchor-type="paragraph" svg:x="0in" svg:y="0in" svg:width="7.23819in" svg:height="6.9027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中科技大學教職員請假單 　　　　　　　填表日期：　　年　　月　　日</dc:title>
    <dc:subject/>
    <meta:initial-creator>.</meta:initial-creator>
    <dc:creator>user</dc:creator>
    <meta:creation-date>2026-01-15T08:16:00Z</meta:creation-date>
    <dc:date>2026-01-15T08:16:00Z</dc:date>
    <meta:print-date>2023-10-20T03:3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6" meta:character-count="780" meta:row-count="5" meta:non-whitespace-character-count="665"/>
  </office:meta>
</office:document-meta>
</file>