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77cm" fo:margin-left="-0.199cm" table:align="left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1.651cm"/>
    </style:style>
    <style:style style:name="表格1.H" style:family="table-column">
      <style:table-column-properties style:column-width="2.545cm"/>
    </style:style>
    <style:style style:name="表格1.I" style:family="table-column">
      <style:table-column-properties style:column-width="1.471cm"/>
    </style:style>
    <style:style style:name="表格1.J" style:family="table-column">
      <style:table-column-properties style:column-width="2.166cm"/>
    </style:style>
    <style:style style:name="表格1.1" style:family="table-row">
      <style:table-row-properties style:min-row-height="1.08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72cm" style:use-optimal-row-height="false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289cm" style:use-optimal-row-height="false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" style:font-size-asian="2pt" style:font-weight-asian="bold" style:font-size-complex="2pt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1f6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中科技大學 生活服務學習記錄考核表</text:p>
      <text:p text:style-name="P1"/>
      <text:p text:style-name="P2">年度 <text:s text:c="27"/>月份: <text:s text:c="26"/>學習單位:</text:p>
      <text:p text:style-name="P2">學生姓名: <text:s text:c="22"/>學號: <text:s text:c="26"/>班級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4">服務時間起迄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學生簽名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4">服務時間起迄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學生簽名</text:p>
          </table:table-cell>
        </table:table-row>
        <table:table-row table:style-name="表格1.1">
          <table:table-cell table:style-name="表格1.A1" office:value-type="string">
            <text:p text:style-name="P6">1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7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2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8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3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9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4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0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5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1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6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2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7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3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8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4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9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5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0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6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1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7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2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8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3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9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4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30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5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31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5">16日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9" table:number-rows-spanned="3" table:number-columns-spanned="5" office:value-type="string">
            <text:p text:style-name="P5">指導員核章:</text:p>
            <text:p text:style-name="P5"/>
            <text:p text:style-name="P5">學習單位二級主管核章: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5">學習</text:p>
            <text:p text:style-name="P5">考核</text:p>
          </table:table-cell>
          <table:table-cell table:style-name="表格1.B18" table:number-columns-spanned="4" office:value-type="string">
            <text:p text:style-name="P5">□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4" office:value-type="string">
            <text:p text:style-name="P5">□不及格，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>◎每週學習時數8小時，每月30小時為上限，按月核發生活助學金6000元，但當月考核不及格者，次月起不發給助學金。</text:span></text:span></text:p>
      <text:p text:style-name="P8">◎學習單位可依學生需求與課表，自行調配學生生活服務學習時間;學生若臨時有事無法於排定之時間學習，需事先告知並不得無故缺席。</text:p>
      <text:p text:style-name="Standard"><text:span text:style-name="預設段落字型"><text:span text:style-name="T1">◎學習單位指導員應輔導學生生活服務學習，並依學生出席狀況、態度、實施成效…等實施考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7-12-11T03:33:00Z</meta:creation-date>
    <dc:date>2019-07-17T09:58:44.324000000</dc:date>
    <meta:print-date>2015-09-23T05:57:00Z</meta:print-date>
    <meta:editing-cycles>4</meta:editing-cycles>
    <meta:editing-duration>PT4M26S</meta:editing-duration>
    <meta:document-statistic meta:table-count="1" meta:image-count="0" meta:object-count="0" meta:page-count="1" meta:paragraph-count="53" meta:word-count="322" meta:character-count="454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