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(P), 'Arial Unicode MS'" svg:font-family="華康楷書體W5(P), 'Arial Unicode MS'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666in" fo:text-indent="0.0916in">
        <style:tab-stops/>
      </style:paragraph-properties>
    </style:style>
    <style:style style:name="T2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1.7104in" style:use-optimal-column-width="false"/>
    </style:style>
    <style:style style:name="Table3" style:family="table">
      <style:table-properties style:width="7.1138in" fo:margin-left="-0.0229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20pt" style:font-size-asian="20pt" style:font-size-complex="20pt" fo:language="zh" fo:country="TW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style:line-break="normal" style:snap-to-layout-grid="false" fo:text-align="justify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Times New Roman" fo:font-size="11pt" style:font-size-asian="11pt" style:font-size-complex="11pt"/>
    </style:style>
    <style:style style:name="T23" style:parent-style-name="預設段落字型" style:family="text">
      <style:text-properties style:font-name-asian="新細明體" fo:font-size="11pt" style:font-size-asian="11pt" style:font-size-complex="11pt"/>
    </style:style>
    <style:style style:name="T24" style:parent-style-name="預設段落字型" style:family="text">
      <style:text-properties style:font-name-asian="Times New Roman"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-asian="Times New Roman"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-asian="Times New Roman" fo:font-size="11pt" style:font-size-asian="11pt" style:font-size-complex="11pt"/>
    </style:style>
    <style:style style:name="T30" style:parent-style-name="預設段落字型" style:family="text">
      <style:text-properties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-asian="Times New Roman"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5in"/>
    </style:style>
    <style:style style:name="T45" style:parent-style-name="預設段落字型" style:family="text">
      <style:text-properties style:font-name="華康楷書體W5(P), 'Arial Unicode MS'" style:font-name-asian="華康楷書體W5(P), 'Arial Unicode MS'"/>
    </style:style>
    <style:style style:name="T46" style:parent-style-name="預設段落字型" style:family="text">
      <style:text-properties style:font-name="華康楷書體W5(P), 'Arial Unicode MS'" style:font-name-asian="華康楷書體W5(P), 'Arial Unicode MS'"/>
    </style:style>
    <style:style style:name="T47" style:parent-style-name="預設段落字型" style:family="text">
      <style:text-properties style:font-name="華康楷書體W5(P), 'Arial Unicode MS'" style:font-name-asian="華康楷書體W5(P), 'Arial Unicode MS'"/>
    </style:style>
    <style:style style:name="T48" style:parent-style-name="預設段落字型" style:family="text">
      <style:text-properties style:font-name="華康楷書體W5(P), 'Arial Unicode MS'" style:font-name-asian="華康楷書體W5(P), 'Arial Unicode MS'"/>
    </style:style>
    <style:style style:name="T49" style:parent-style-name="預設段落字型" style:family="text">
      <style:text-properties style:font-name="華康楷書體W5(P), 'Arial Unicode MS'" style:font-name-asian="華康楷書體W5(P), 'Arial Unicode MS'"/>
    </style:style>
    <style:style style:name="T50" style:parent-style-name="預設段落字型" style:family="text">
      <style:text-properties style:font-name="華康楷書體W5(P), 'Arial Unicode MS'" style:font-name-asian="華康楷書體W5(P), 'Arial Unicode MS'"/>
    </style:style>
    <style:style style:name="P51" style:parent-style-name="Standard" style:family="paragraph">
      <style:paragraph-properties fo:line-height="0.25in"/>
    </style:style>
    <style:style style:name="T52" style:parent-style-name="預設段落字型" style:family="text">
      <style:text-properties style:font-name="華康楷書體W5(P), 'Arial Unicode MS'" style:font-name-asian="華康楷書體W5(P), 'Arial Unicode MS'"/>
    </style:style>
    <style:style style:name="T53" style:parent-style-name="預設段落字型" style:family="text">
      <style:text-properties style:font-name="華康楷書體W5(P), 'Arial Unicode MS'" style:font-name-asian="華康楷書體W5(P), 'Arial Unicode MS'"/>
    </style:style>
    <style:style style:name="T54" style:parent-style-name="預設段落字型" style:family="text">
      <style:text-properties style:font-name="華康楷書體W5(P), 'Arial Unicode MS'" style:font-name-asian="華康楷書體W5(P), 'Arial Unicode MS'"/>
    </style:style>
    <style:style style:name="T55" style:parent-style-name="預設段落字型" style:family="text">
      <style:text-properties style:font-name="華康楷書體W5(P), 'Arial Unicode MS'" style:font-name-asian="華康楷書體W5(P), 'Arial Unicode MS'"/>
    </style:style>
    <style:style style:name="TableRow56" style:family="table-row">
      <style:table-row-properties style:min-row-height="0.307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115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76" style:family="table-row">
      <style:table-row-properties style:min-row-height="1.182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fo:text-align="justify"/>
      <style:text-properties style:font-name="華康楷書體W5(P), 'Arial Unicode MS'" style:font-name-asian="華康楷書體W5(P), 'Arial Unicode MS'" style:font-name-complex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0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華康楷書體W5(P), 'Arial Unicode MS'" style:font-name-asian="華康楷書體W5(P), 'Arial Unicode MS'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華康楷書體W5(P), 'Arial Unicode MS'" style:font-name-asian="華康楷書體W5(P), 'Arial Unicode MS'" fo:font-weight="bold" style:font-weight-asian="bold"/>
    </style:style>
    <style:style style:name="TableRow100" style:family="table-row">
      <style:table-row-properties style:min-row-height="0.30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0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0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271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681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華康楷書體W5(P), 'Arial Unicode MS'" style:font-name-asian="華康楷書體W5(P), 'Arial Unicode MS'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2"><text:s text:c="23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國立臺中科技大學學生組織社團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收件日期</text:span><text:span text:style-name="T22">: <text:s/></text:span><text:span text:style-name="T23"><text:s text:c="2"/></text:span><text:span text:style-name="T24"><text:s text:c="2"/></text:span><text:span text:style-name="T25">年</text:span><text:span text:style-name="T26"><text:s/></text:span><text:span text:style-name="T27"><text:s text:c="3"/></text:span><text:span text:style-name="T28">月</text:span><text:span text:style-name="T29"><text:s text:c="2"/></text:span><text:span text:style-name="T30"><text:s/></text:span><text:span text:style-name="T31"><text:s/></text:span><text:span text:style-name="T32">日</text:span></text:p>
            <text:p text:style-name="P33"><text:span text:style-name="T34">申請登記人：</text:span><text:span text:style-name="T35">　　　　</text:span></text:p>
          </table:table-cell>
          <table:covered-table-cell/>
        </table:table-row>
        <table:table-row table:style-name="TableRow36">
          <table:table-cell table:style-name="TableCell37">
            <text:p text:style-name="P38">擬定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屬<text:s/>性</text:p>
          </table:table-cell>
          <table:table-cell table:style-name="TableCell43" table:number-columns-spanned="5">
            <text:p text:style-name="P44"><text:span text:style-name="T45">□</text:span><text:span text:style-name="T46">學術性</text:span><text:span text:style-name="T47"><text:s text:c="2"/>□</text:span><text:span text:style-name="T48">學藝性</text:span><text:span text:style-name="T49"><text:s text:c="2"/>□</text:span><text:span text:style-name="T50">服務性</text:span></text:p>
            <text:p text:style-name="P51"><text:span text:style-name="T52">□</text:span><text:span text:style-name="T53">體能、康樂性</text:span><text:span text:style-name="T54"><text:s text:c="2"/>□</text:span><text:span text:style-name="T55">自治、綜合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來源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備註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成立宗旨</text:p>
          </table:table-cell>
          <table:table-cell table:style-name="TableCell69" table:number-columns-spanned="10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應檢附之</text:p>
            <text:p text:style-name="P79">資料</text:p>
          </table:table-cell>
          <table:table-cell table:style-name="TableCell80" table:number-columns-spanned="10">
            <text:p text:style-name="P81"><text:span text:style-name="T82">□1.</text:span><text:span text:style-name="T83">申請社團組織成員名冊</text:span></text:p>
            <text:p text:style-name="P84"><text:span text:style-name="T85">□2.</text:span><text:span text:style-name="T86">社團組織章程草案</text:span></text:p>
            <text:p text:style-name="P87">□3.社團活動計畫表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發起人姓名</text:p>
          </table:table-cell>
          <table:covered-table-cell/>
          <table:table-cell table:style-name="TableCell93" table:number-columns-spanned="2">
            <text:p text:style-name="P94">科系及班別</text:p>
          </table:table-cell>
          <table:covered-table-cell/>
          <table:table-cell table:style-name="TableCell95" table:number-columns-spanned="7" table:number-rows-spanned="2">
            <text:p text:style-name="P96">通　　訊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經辦人簽註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組</text:span><text:span text:style-name="T127"><text:s text:c="6"/></text:span><text:span text:style-name="T128">長</text:span></text:p>
          </table:table-cell>
          <table:covered-table-cell/>
          <table:table-cell table:style-name="TableCell129" table:number-columns-spanned="5">
            <text:p text:style-name="P130"><text:span text:style-name="T131">學　務　長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校</text:span><text:span text:style-name="T135"><text:s text:c="5"/></text:span><text:span text:style-name="T136">長</text:span>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(P), 'Arial Unicode MS'" svg:font-family="華康楷書體W5(P), 'Arial Unicode MS'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技術學院學生社團申請登記表</dc:title>
    <meta:initial-creator>user</meta:initial-creator>
    <dc:creator>User</dc:creator>
    <meta:creation-date>2025-06-13T07:36:00Z</meta:creation-date>
    <dc:date>2025-06-13T07:36:00Z</dc:date>
    <meta:print-date>2004-12-31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