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2361in" fo:text-indent="0.333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/>
    </style:style>
    <style:style style:name="P15" style:parent-style-name="Standard" style:family="paragraph">
      <style:paragraph-properties style:snap-to-layout-grid="false" fo:line-height="0.2361in" fo:margin-left="0.3763in" fo:text-indent="-0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family="paragraph">
      <style:paragraph-properties style:snap-to-layout-grid="false" fo:line-height="0.2361in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26" style:parent-style-name="Standard" style:family="paragraph">
      <style:paragraph-properties style:snap-to-layout-grid="false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37" style:parent-style-name="Standard" style:family="paragraph">
      <style:paragraph-properties style:snap-to-layout-grid="false" fo:line-height="0.2361in" fo:margin-left="0.8333in" fo:text-indent="-0.6666in">
        <style:tab-stops/>
      </style:paragraph-properties>
      <style:text-properties style:font-name-asian="標楷體" fo:color="#000000"/>
    </style:style>
    <style:style style:name="P38" style:parent-style-name="Standard" style:family="paragraph">
      <style:paragraph-properties style:snap-to-layout-grid="false" fo:line-height="0.2361in" fo:margin-left="0.3333in" fo:text-indent="-0.1666in">
        <style:tab-stops/>
      </style:paragraph-properties>
      <style:text-properties style:font-name-asian="標楷體" fo:color="#000000"/>
    </style:style>
    <style:style style:name="P39" style:parent-style-name="Standard" style:family="paragraph">
      <style:paragraph-properties style:snap-to-layout-grid="false" fo:line-height="0.2361in" fo:margin-left="0.3333in" fo:text-indent="-0.1666in">
        <style:tab-stops/>
      </style:paragraph-properties>
      <style:text-properties style:font-name-asian="標楷體" fo:color="#000000"/>
    </style:style>
    <style:style style:name="P40" style:parent-style-name="Standard" style:family="paragraph">
      <style:paragraph-properties style:snap-to-layout-grid="false" fo:line-height="0.2361in" fo:margin-left="0.8333in" fo:text-indent="-0.6666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清單段落" style:list-style-name="WWNum9" style:family="paragraph">
      <style:paragraph-properties style:snap-to-layout-grid="false" fo:line-height="0.2361in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Standard" style:family="paragraph">
      <style:paragraph-properties style:snap-to-layout-grid="false" fo:line-height="0.2361in" fo:margin-left="0.3333in" fo:text-indent="-0.166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Standard" style:family="paragraph">
      <style:paragraph-properties style:snap-to-layout-grid="false" fo:line-height="0.2361in" fo:margin-left="0.3333in" fo:text-indent="-0.1666in">
        <style:tab-stops/>
      </style:paragraph-properties>
      <style:text-properties style:font-name-asian="標楷體" fo:color="#000000"/>
    </style:style>
    <style:style style:name="P56" style:parent-style-name="Standard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Standard" style:family="paragraph">
      <style:paragraph-properties style:snap-to-layout-grid="false" fo:line-height="0.2361in" fo:margin-left="0.3333in" fo:text-indent="-0.1666in">
        <style:tab-stops/>
      </style:paragraph-properties>
      <style:text-properties style:font-name-asian="標楷體" fo:color="#000000"/>
    </style:style>
    <style:style style:name="P61" style:parent-style-name="Standard" style:family="paragraph">
      <style:paragraph-properties style:snap-to-layout-grid="false" fo:line-height="0.2361in" fo:margin-left="0.3333in" fo:text-indent="-0.1666in">
        <style:tab-stops/>
      </style:paragraph-properties>
      <style:text-properties style:font-name-asian="標楷體" fo:color="#000000"/>
    </style:style>
    <style:style style:name="P62" style:parent-style-name="Standard" style:family="paragraph">
      <style:paragraph-properties style:snap-to-layout-grid="false" fo:line-height="0.2361in" fo:margin-left="0.3333in" fo:text-indent="-0.3333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73" style:parent-style-name="Standard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74" style:parent-style-name="Standard" style:family="paragraph">
      <style:paragraph-properties style:snap-to-layout-grid="false" fo:line-height="0.2361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75" style:parent-style-name="Standard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76" style:parent-style-name="Standard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中科技大學個人資料運用告知聲明</text:p>
      <text:p text:style-name="P2"><text:span text:style-name="T3">國立臺中科技大學</text:span><text:span text:style-name="T4">(</text:span><text:span text:style-name="T5">以下稱本校</text:span><text:span text:style-name="T6">)</text:span><text:span text:style-name="T7">依據「個人資料保護法」</text:span><text:span text:style-name="T8">(</text:span><text:span text:style-name="T9">以下稱個資法</text:span><text:span text:style-name="T10">)</text:span><text:span text:style-name="T11">第八條規定暨本校</text:span><text:span text:style-name="T12">【隱私權政策聲明】</text:span><text:span text:style-name="T13">，向您告知下列事項：</text:span></text:p>
      <text:p text:style-name="P14">一、蒐集、處理及利用之目的：</text:p>
      <text:p text:style-name="P15"><text:span text:style-name="T16">1.</text:span><text:span text:style-name="T17">本校為就學貸款、生活助學金、工讀助學金、社團輔導老師輔導費、急難救助金、校外</text:span><text:span text:style-name="T18">(</text:span><text:span text:style-name="T19">含捐助</text:span><text:span text:style-name="T20">)</text:span><text:span text:style-name="T21">各項獎助學金申請等業務，需向台端蒐集個人資料，提供本校使用於教育或申辦文件行政作業之資料處理、行政事務、發送相關訊息等相關作業。</text:span></text:p>
      <text:p text:style-name="P22"><text:span text:style-name="T23">2.</text:span><text:span text:style-name="T24">當您的個人資料使用方式與原先蒐集的目的不同時，本校會在使用前先徵求您的書面同意，您可以拒絕本校利用您的個人資料，但可能導致您的權益受損。</text:span></text:p>
      <text:p text:style-name="P25">二、蒐集、處理及利用之個人資料類別：</text:p>
      <text:p text:style-name="P26"><text:span text:style-name="T27">本校蒐集您的個人資料類別包括姓名、出生年月日、國民身分證統一編號</text:span><text:span text:style-name="T28">/</text:span><text:span text:style-name="T29">居留證號碼、戶籍地、家庭情形、財務狀況、健康狀況</text:span><text:span text:style-name="T30">、</text:span><text:span text:style-name="T31">聯絡方式、個人課表、金融帳戶、父母</text:span><text:span text:style-name="T32">(</text:span><text:span text:style-name="T33">或監護人</text:span><text:span text:style-name="T34">)<text:s/></text:span><text:span text:style-name="T35">身分證統一編號等。</text:span></text:p>
      <text:p text:style-name="P36">三、個人資料利用之期間、地區、對象及方式：</text:p>
      <text:p text:style-name="P37">1.期間：個人資料蒐集之特定目的存續期間，依相關法令之保存所訂保存年限或本校因執行教學、行政相關業務所必須之保存期間。目前依總務處文書組或其他法規所定公文保存年限為準。</text:p>
      <text:p text:style-name="P38">2.地區：本校及與本校有業務往來之國內機構所在地。</text:p>
      <text:p text:style-name="P39">3.對象：本校教學、行政單位暨與本校有業務往來之國內機構相關業務人員。</text:p>
      <text:p text:style-name="P40"><text:span text:style-name="T41">4.</text:span><text:span text:style-name="T42">方式：</text:span><text:span text:style-name="T43">為書面、電子、網際網路或其它適當方式</text:span><text:span text:style-name="T44">。</text:span></text:p>
      <text:list text:style-name="WWNum9">
        <text:list-item text:start-value="4">
          <text:p text:style-name="P45"><text:span text:style-name="T46">個人資料更新及保管</text:span><text:span text:style-name="T47">:</text:span></text:p>
        </text:list-item>
      </text:list>
      <text:p text:style-name="P48"><text:span text:style-name="T49">1.</text:span><text:span text:style-name="T50">請於申請時提供您本人正確</text:span><text:span text:style-name="T51">、</text:span><text:span text:style-name="T52">最新及完整之個人資料；</text:span><text:span text:style-name="T53">若個人資料有誤或不完整，您將可能損失相關權益</text:span><text:span text:style-name="T54">。</text:span></text:p>
      <text:p text:style-name="P55">2.若您的個人資料有任何異動，請主動向本校申請更正，使其保持正確性及完整。</text:p>
      <text:p text:style-name="P56"><text:span text:style-name="T57">五</text:span><text:span text:style-name="T58">、</text:span><text:span text:style-name="T59">依據個資法第三條規定，您就個人資料依個資法規定得行使下列權利，不得預先拋棄或以特約限制之：</text:span></text:p>
      <text:p text:style-name="P60">1.得向本校查詢、請求閱覽或請求製給複製本，惟本校依法得酌收必要成本費用。</text:p>
      <text:p text:style-name="P61">2.得向本校請求停止蒐集、處理或利用及請求刪除，惟依法本校因執行業務所必須者，得不依請求為之。</text:p>
      <text:p text:style-name="P62"><text:span text:style-name="T63">六</text:span><text:span text:style-name="T64">、</text:span><text:span text:style-name="T65">您的個人資料受到本校【隱私權政策聲明】之保護及規範。如發生違反「個人資料保護法」規定或因天災、事變或其他不可抗力之因素，導致您的個人資料被竊取、洩漏、竄改、遭其他侵</text:span><text:span text:style-name="T66">害者，本校將於查明後以電話、信函、電子郵件或網站公告等方法，擇適當方式通知您。</text:span></text:p>
      <text:p text:style-name="P67"><text:span text:style-name="T68">七</text:span><text:span text:style-name="T69">、</text:span><text:span text:style-name="T70">您得自</text:span><text:span text:style-name="T71">由選擇是否提供相關個人資料，惟若拒絕提供相關個人資料，本校將無法進行必要之審核及處理作業，致無法提供您後續相關作業之服務。</text:span></text:p>
      <text:p text:style-name="P72">八、本告知事項如有未盡事宜，依個人資料保護法及其他相關法規之規定辦理。</text:p>
      <text:p text:style-name="P73"/>
      <text:p text:style-name="P74">□本人已確認閱讀並同意於此申請相關文件中所提供的個人資訊，將由學校依據上述告知聲明妥善使用。</text:p>
      <text:p text:style-name="P75">申請人姓名：________________<text:s/>身分證字號：________________<text:s/>日期：________________</text:p>
      <text:p text:style-name="P76"><text:span text:style-name="T77">(</text:span><text:span text:style-name="T78">或代理人</text:span><text:span text:style-name="T79">)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font-style="normal" style:font-style-asian="normal" style:font-style-complex="normal" style:text-line-through-type="none" fo:color="#0005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Adobe 仿宋 Std R" style:font-name-complex="Times New Roman" fo:font-weight="normal" style:font-weight-asian="normal" fo:color="#000000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Adobe 仿宋 Std R" style:font-name-complex="Times New Roman" fo:font-weight="normal" style:font-weight-asian="normal" fo:color="#000000" fo:font-size="16pt" style:font-size-asian="16pt" style:font-size-complex="16pt" style:text-underline-type="none" style:text-underline-color="font-color"/>
    </style:style>
    <text:list-style style:name="WWNum5" style:display-name="WWNum5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pal</meta:initial-creator>
    <dc:creator>User</dc:creator>
    <meta:creation-date>2022-01-26T08:00:00Z</meta:creation-date>
    <dc:date>2022-01-26T08:00:00Z</dc:date>
    <meta:print-date>2015-04-13T07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80" meta:row-count="8" meta:non-whitespace-character-count="1006"/>
  </office:meta>
</office:document-meta>
</file>