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0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line-height="0.2708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1.6229in"/>
    </style:style>
    <style:style style:name="TableColumn17" style:family="table-column">
      <style:table-column-properties style:column-width="1.8125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7465in"/>
    </style:style>
    <style:style style:name="Table15" style:family="table">
      <style:table-properties style:width="6.756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22" style:parent-style-name="內文" style:family="paragraph">
      <style:paragraph-properties fo:line-height="0.2708in"/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08in" fo:margin-right="-0.1201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08in"/>
      <style:text-properties style:font-name="Arial" style:font-name-asian="標楷體" style:font-name-complex="Arial"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08in"/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66" style:parent-style-name="內文" style:family="paragraph">
      <style:paragraph-properties fo:line-height="0.2708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08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166in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08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 fo:margin-left="0.2118in" fo:text-indent="-0.21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97" style:parent-style-name="內文" style:family="paragraph">
      <style:paragraph-properties fo:line-height="0.2708in"/>
      <style:text-properties style:font-name="標楷體" style:font-name-asian="標楷體" fo:font-weight="bold" style:font-weight-asian="bold" fo:font-size="14pt" style:font-size-asian="14pt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70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270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08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134" style:parent-style-name="內文" style:family="paragraph">
      <style:paragraph-properties fo:line-height="0.2708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7" style:family="table-row">
      <style:table-row-properties style:min-row-height="0.7951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270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708in" fo:margin-left="0.3791in" fo:text-indent="-0.3791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 fo:margin-left="0.5034in" fo:text-indent="-0.5034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color="#A6A6A6"/>
    </style:style>
    <style:style style:name="T145" style:parent-style-name="預設段落字型" style:family="text">
      <style:text-properties style:font-name="Arial" style:font-name-asian="標楷體" style:font-name-complex="Arial" fo:color="#A6A6A6"/>
    </style:style>
    <style:style style:name="T146" style:parent-style-name="預設段落字型" style:family="text">
      <style:text-properties style:font-name="Arial" style:font-name-asian="標楷體" style:font-name-complex="Arial" fo:color="#A6A6A6"/>
    </style:style>
    <style:style style:name="T147" style:parent-style-name="預設段落字型" style:family="text">
      <style:text-properties style:font-name="Arial" style:font-name-asian="標楷體" style:font-name-complex="Arial" fo:color="#A6A6A6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color="#A6A6A6"/>
    </style:style>
    <style:style style:name="T149" style:parent-style-name="預設段落字型" style:family="text">
      <style:text-properties style:font-name="Arial" style:font-name-asian="標楷體" style:font-name-complex="Arial" fo:color="#A6A6A6"/>
    </style:style>
    <style:style style:name="T150" style:parent-style-name="預設段落字型" style:family="text">
      <style:text-properties style:font-name="Arial" style:font-name-asian="標楷體" style:font-name-complex="Arial" fo:color="#A6A6A6"/>
    </style:style>
    <style:style style:name="T151" style:parent-style-name="預設段落字型" style:family="text">
      <style:text-properties style:font-name="Arial" style:font-name-asian="標楷體" style:font-name-complex="Arial" fo:color="#A6A6A6"/>
    </style:style>
    <style:style style:name="T152" style:parent-style-name="預設段落字型" style:family="text">
      <style:text-properties style:font-name="Arial" style:font-name-asian="標楷體" style:font-name-complex="Arial" fo:color="#A6A6A6"/>
    </style:style>
    <style:style style:name="T153" style:parent-style-name="預設段落字型" style:family="text">
      <style:text-properties style:font-name="Arial" style:font-name-asian="標楷體" style:font-name-complex="Arial" fo:color="#A6A6A6"/>
    </style:style>
    <style:style style:name="P154" style:parent-style-name="內文" style:family="paragraph">
      <style:paragraph-properties fo:text-align="justify" fo:line-height="0.2083in" fo:margin-left="0.5118in" fo:text-indent="-0.5118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 fo:color="#A6A6A6"/>
    </style:style>
    <style:style style:name="T156" style:parent-style-name="預設段落字型" style:family="text">
      <style:text-properties style:font-name="Arial" style:font-name-asian="標楷體" style:font-name-complex="Arial" fo:color="#A6A6A6"/>
    </style:style>
    <style:style style:name="T157" style:parent-style-name="預設段落字型" style:family="text">
      <style:text-properties style:font-name="Arial" style:font-name-asian="標楷體" style:font-name-complex="Arial" fo:color="#A6A6A6"/>
    </style:style>
    <style:style style:name="T158" style:parent-style-name="預設段落字型" style:family="text">
      <style:text-properties style:font-name="Arial" style:font-name-asian="標楷體" style:font-name-complex="Arial" fo:color="#A6A6A6"/>
    </style:style>
    <style:style style:name="T159" style:parent-style-name="預設段落字型" style:family="text">
      <style:text-properties style:font-name="Arial" style:font-name-asian="標楷體" style:font-name-complex="Arial" fo:color="#A6A6A6"/>
    </style:style>
    <style:style style:name="T160" style:parent-style-name="預設段落字型" style:family="text">
      <style:text-properties style:font-name="Arial" style:font-name-asian="標楷體" style:font-name-complex="Arial" fo:color="#A6A6A6"/>
    </style:style>
    <style:style style:name="T161" style:parent-style-name="預設段落字型" style:family="text">
      <style:text-properties style:font-name="Arial" style:font-name-asian="標楷體" style:font-name-complex="Arial" fo:color="#A6A6A6"/>
    </style:style>
    <style:style style:name="T162" style:parent-style-name="預設段落字型" style:family="text">
      <style:text-properties style:font-name="Arial" style:font-name-asian="標楷體" style:font-name-complex="Arial" fo:color="#A6A6A6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165" style:parent-style-name="內文" style:family="paragraph">
      <style:paragraph-properties fo:line-height="0.2708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8" style:family="table-row">
      <style:table-row-properties style:min-row-height="2.2534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line-height="0.2708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08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708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708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708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708in"/>
      <style:text-properties style:font-name="標楷體" style:font-name-asian="標楷體"/>
    </style:style>
    <style:style style:name="P180" style:parent-style-name="內文" style:family="paragraph">
      <style:paragraph-properties fo:line-height="0.2708in"/>
      <style:text-properties style:font-name="標楷體" style:font-name-asian="標楷體"/>
    </style:style>
    <style:style style:name="P181" style:parent-style-name="內文" style:family="paragraph">
      <style:paragraph-properties fo:line-height="0.2708in"/>
      <style:text-properties style:font-name="標楷體" style:font-name-asian="標楷體"/>
    </style:style>
    <style:style style:name="P182" style:parent-style-name="內文" style:family="paragraph">
      <style:paragraph-properties fo:text-align="end" fo:line-height="0.2708in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70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5"/></text:span><text:span text:style-name="T3">學年度</text:span><text:span text:style-name="T4"><text:s text:c="5"/></text:span><text:span text:style-name="T5">學期</text:span><text:span text:style-name="T6">申請就學貸款海外研修費用證明</text:span></text:p>
      <text:p text:style-name="P7"><text:span text:style-name="T8">茲證明學生○○○符合高級中等以上學校學生就學貸款辦法第</text:span><text:span text:style-name="T9">5</text:span><text:span text:style-name="T10">條</text:span><text:span text:style-name="T11">及第</text:span><text:span text:style-name="T12">7</text:span><text:span text:style-name="T13">條</text:span><text:span text:style-name="T14">申請就學貸款海外研修費之規定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一、學生基本資料︰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姓名︰</text:p>
          </table:table-cell>
          <table:table-cell table:style-name="TableCell26">
            <text:p text:style-name="P27"/>
          </table:table-cell>
          <table:table-cell table:style-name="TableCell28">
            <text:p text:style-name="P29">系級︰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分證字號︰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︰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︰</text:p>
          </table:table-cell>
          <table:table-cell table:style-name="TableCell44">
            <text:p text:style-name="P45"/>
          </table:table-cell>
          <table:table-cell table:style-name="TableCell46">
            <text:p text:style-name="P47">手機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:</text:p>
          </table:table-cell>
          <table:table-cell table:style-name="TableCell53">
            <text:p text:style-name="P54"/>
          </table:table-cell>
          <table:table-cell table:style-name="TableCell55">
            <text:p text:style-name="P56">緊急聯絡人(父或母)手機︰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通訊住址︰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二、獲獎資格︰</text:span><text:span text:style-name="T68">(教育部發文文號︰</text:span><text:span text:style-name="T69">　　　　　　　　　　　</text:span><text:span text:style-name="T70"><text:s text:c="3"/></text:span><text:span text:style-name="T71">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□</text:span><text:span text:style-name="T76">學海惜珠獲獎學生，獎學金金額共新臺幣</text:span><text:span text:style-name="T77"><text:s text:c="14"/>元</text:span><text:span text:style-name="T78">。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□</text:span><text:span text:style-name="T83">學海飛颺獲獎學生，獎學金金額共新臺幣</text:span><text:span text:style-name="T84"><text:s text:c="14"/>元</text:span><text:span text:style-name="T85">。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□</text:span><text:span text:style-name="T90">學校依大學法第</text:span><text:span text:style-name="T91">29</text:span><text:span text:style-name="T92">條及學則規定核准同時在國內外大學修讀學位之學生(雙聯學制)，獎學金金額共新臺幣</text:span><text:span text:style-name="T93"><text:s text:c="14"/>元</text:span><text:span text:style-name="T94">。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三、出國研修國家及期間︰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出國研修國家︰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出國研修學校︰</text:p>
            <text:p text:style-name="P106"><text:span text:style-name="T107">(中英文名稱)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出國研修期間︰</text:p>
          </table:table-cell>
          <table:table-cell table:style-name="TableCell113" table:number-columns-spanned="3">
            <text:p text:style-name="P114"><text:span text:style-name="T115">自</text:span><text:span text:style-name="T116">　</text:span><text:span text:style-name="T117">　</text:span><text:span text:style-name="T118">年</text:span><text:span text:style-name="T119">　</text:span><text:span text:style-name="T120">　</text:span><text:span text:style-name="T121">月</text:span><text:span text:style-name="T122">　　</text:span><text:span text:style-name="T123">日起至</text:span><text:span text:style-name="T124">　　</text:span><text:span text:style-name="T125">年月</text:span><text:span text:style-name="T126">　</text:span><text:span text:style-name="T127">　</text:span><text:span text:style-name="T128">日</text:span><text:span text:style-name="T129">　</text:span><text:span text:style-name="T130">　</text:span><text:span text:style-name="T131">止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四</text:span><text:span text:style-name="T136">、海外研修費之貸款金額(新臺幣)︰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海外研修費之貸款金額︰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<text:span text:style-name="T144">註</text:span><text:span text:style-name="T145">1</text:span><text:span text:style-name="T146">︰</text:span><text:span text:style-name="T147">海外研修費用之可貸款項目僅限海外學校之「</text:span><text:span text:style-name="T148">學雜費</text:span><text:span text:style-name="T149">」</text:span><text:span text:style-name="T150">，最高可貸新臺幣</text:span><text:span text:style-name="T151">44</text:span><text:span text:style-name="T152">萬元</text:span><text:span text:style-name="T153">。</text:span></text:p>
            <text:p text:style-name="P154"><text:span text:style-name="T155">註</text:span><text:span text:style-name="T156">2</text:span><text:span text:style-name="T157">︰海外住宿費、</text:span><text:span text:style-name="T158">簽證費用、機票、</text:span><text:span text:style-name="T159">海外</text:span><text:span text:style-name="T160">學生保險</text:span><text:span text:style-name="T161">…</text:span><text:span text:style-name="T162">等，皆非屬可貸範圍。</text:span></text:p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五</text:span><text:span text:style-name="T167">、學校證明單位︰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證明單位︰</text:p>
            <text:p text:style-name="P171"><text:span text:style-name="T172">(請核章)</text:span><text:span text:style-name="T173"><text:s/></text:span></text:p>
          </table:table-cell>
          <table:table-cell table:style-name="TableCell174" table:number-columns-spanned="3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承辦人︰<text:s/><text:s text:c="4"/><text:s/><text:s text:c="5"/><text:s text:c="2"/><text:s/>聯絡電話︰</text:p>
            <text:p text:style-name="P182"><text:span text:style-name="T183"><text:s text:c="4"/></text:span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      </table:table-cell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3937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怡君</meta:initial-creator>
    <dc:creator>USER</dc:creator>
    <meta:creation-date>2018-07-06T02:48:00Z</meta:creation-date>
    <dc:date>2018-07-06T02:48:00Z</dc:date>
    <meta:print-date>2017-06-14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