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16cm" fo:margin-left="-0.199cm" table:align="left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4.1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039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5.943cm" style:use-optimal-row-height="false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196cm" style:use-optimal-row-height="false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773cm" style:use-optimal-row-height="false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19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1.233cm" style:use-optimal-row-height="false"/>
    </style:style>
    <style:style style:name="表格1.9" style:family="table-row">
      <style:table-row-properties style:min-row-height="1.251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清單段落" style:list-style-name="WWNum4">
      <style:paragraph-properties style:line-height-at-least="0cm"/>
      <style:text-properties style:font-name="標楷體" style:font-name-asian="標楷體" style:font-size-complex="12pt"/>
    </style:style>
    <style:style style:name="P9" style:family="paragraph" style:parent-style-name="清單段落" style:list-style-name="WWNum1">
      <style:text-properties style:font-name="標楷體" style:font-name-asian="標楷體"/>
    </style:style>
    <style:style style:name="P10" style:family="paragraph" style:parent-style-name="清單段落" style:list-style-name="WWNum4">
      <style:paragraph-properties style:line-height-at-least="0cm"/>
    </style:style>
    <style:style style:name="P11" style:family="paragraph" style:parent-style-name="清單段落" style:list-style-name="WWNum1"/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officeooo:rsid="00107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中科技大學 生活助學金</text:p>
      <text:p text:style-name="P1"><text:span text:style-name="預設段落字型"><text:span text:style-name="T1">學生</text:span></text:span><text:span text:style-name="預設段落字型"><text:span text:style-name="T2">生活服務學習活動申請書</text:span></text:span></text:p>
      <text:p text:style-name="P2">年度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子信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">服務學習內容及學習成效:(用人之學習單位填寫)</text:p>
            <text:p text:style-name="P3">服務學習內容:</text:p>
            <text:p text:style-name="P5"/>
            <text:p text:style-name="P5"/>
            <text:p text:style-name="P5">學習成效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相關規定:(用人之學習單位填寫)</text:p>
            <text:list xml:id="list5805690565402093123" text:style-name="WWNum4">
              <text:list-item>
                <text:p text:style-name="P8">出席期初說明會。</text:p>
              </text:list-item>
              <text:list-item>
                <text:p text:style-name="P8">每個月應參與生活學習活動，未參與次月起不予核發助學金。</text:p>
              </text:list-item>
              <text:list-item>
                <text:p text:style-name="P8">期末繳交反思報告。</text:p>
              </text:list-item>
              <text:list-item>
                <text:p text:style-name="P10"><text:span text:style-name="預設段落字型"><text:span text:style-name="T4">服務時數:每月最高30小時。</text:span></text:span></text:p>
              </text:list-item>
              <text:list-item>
                <text:p text:style-name="P8">期末進行考核，作為下學期是否核發助學金之依據。</text:p>
              </text:list-item>
              <text:list-item>
                <text:p text:style-name="P8">須符合弱勢助學之資格，未盡事項依本校弱勢學生生活助學金實施要點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檢附最近3個月之戶籍謄本(本人暨配偶及父母或監護人)、最近一年度綜合所得稅各類所得資料清單(本人暨配偶或本人及父母或監護人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4">申請人簽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">學習單位承辦人簽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學習單位主管簽章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>一級單位主管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備註:</text:p>
      <text:list xml:id="list1657753801774999814" text:style-name="WWNum1">
        <text:list-item text:start-value="1">
          <text:p text:style-name="P9">領取本助學金之學生，限於一單位學習並不得同時領取研究生助學金;如有違規一經查出即追回已領之助學金。</text:p>
        </text:list-item>
        <text:list-item>
          <text:p text:style-name="P9">生活服務學習期間為當年3月至6月、9月至12月。</text:p>
        </text:list-item>
        <text:list-item>
          <text:p text:style-name="P11"><text:span text:style-name="預設段落字型"><text:span text:style-name="T3">生活服務學習時數與助學金間無對價關係，無須投保勞健保亦不課所得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7-12-11T03:33:00Z</meta:creation-date>
    <dc:date>2018-12-21T09:23:16.029000000</dc:date>
    <meta:print-date>2016-03-11T01:30:00Z</meta:print-date>
    <meta:editing-cycles>2</meta:editing-cycles>
    <meta:editing-duration>PT1M3S</meta:editing-duration>
    <meta:document-statistic meta:table-count="1" meta:image-count="0" meta:object-count="0" meta:page-count="1" meta:paragraph-count="27" meta:word-count="419" meta:character-count="438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44583150%20(1).odt/Normal.dotm"/>
  </office:meta>
</office:document-meta>
</file>